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T53" style:parent-style-name="預設段落字型" style:family="text">
      <style:text-properties style:font-name="標楷體" style:font-name-asian="標楷體" fo:color="#A6A6A6" fo:font-size="14pt" style:font-size-asian="14pt" style:font-size-complex="14pt"/>
    </style:style>
    <style:style style:name="P54" style:parent-style-name="內文" style:family="paragraph">
      <style:paragraph-properties fo:margin-left="-0.196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277in"/>
    </style:style>
    <style:style style:name="TableColumn58" style:family="table-column">
      <style:table-column-properties style:column-width="0.6006in"/>
    </style:style>
    <style:style style:name="TableColumn59" style:family="table-column">
      <style:table-column-properties style:column-width="1.1277in"/>
    </style:style>
    <style:style style:name="TableColumn60" style:family="table-column">
      <style:table-column-properties style:column-width="0.7006in"/>
    </style:style>
    <style:style style:name="TableColumn61" style:family="table-column">
      <style:table-column-properties style:column-width="0.4506in"/>
    </style:style>
    <style:style style:name="TableColumn62" style:family="table-column">
      <style:table-column-properties style:column-width="0.8326in"/>
    </style:style>
    <style:style style:name="TableColumn63" style:family="table-column">
      <style:table-column-properties style:column-width="0.7131in"/>
    </style:style>
    <style:style style:name="TableColumn64" style:family="table-column">
      <style:table-column-properties style:column-width="1.3076in"/>
    </style:style>
    <style:style style:name="Table56" style:family="table">
      <style:table-properties style:width="6.7611in" fo:margin-left="0in" table:align="center"/>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in"/>
    </style:style>
    <style:style style:name="P69"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194in" fo:padding-bottom="0in" fo:padding-right="0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in"/>
    </style:style>
    <style:style style:name="P7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194in" fo:padding-bottom="0in" fo:padding-right="0in"/>
    </style:style>
    <style:style style:name="P78"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fo:color="#000000" fo:letter-spacing="-0.0111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in"/>
    </style:style>
    <style:style style:name="P82"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3" style:parent-style-name="內文" style:family="paragraph">
      <style:paragraph-properties fo:widows="2" fo:orphans="2" style:snap-to-layout-grid="false"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2" style:family="table-row">
      <style:table-row-properties style:min-row-height="0.3937in"/>
    </style:style>
    <style:style style:name="P1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2" style:family="table-row">
      <style:table-row-properties style:min-row-height="0.3173in"/>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 style:family="table-row">
      <style:table-row-properties style:min-row-height="0.309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5" style:family="table-row">
      <style:table-row-properties style:min-row-height="0.309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in"/>
    </style:style>
    <style:style style:name="P1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1" style:family="table-row">
      <style:table-row-properties style:min-row-height="0.309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7" style:family="table-row">
      <style:table-row-properties style:min-row-height="0.309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Row205" style:family="table-row">
      <style:table-row-properties style:min-row-height="0.309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Row211" style:family="table-row">
      <style:table-row-properties style:min-row-height="0.309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1.018in"/>
    </style:style>
    <style:style style:name="TableColumn220" style:family="table-column">
      <style:table-column-properties style:column-width="5.7729in"/>
    </style:style>
    <style:style style:name="Table218" style:family="table">
      <style:table-properties style:width="6.7909in" fo:margin-left="0in" table:align="center"/>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194in" fo:padding-bottom="0in" fo:padding-right="0in"/>
    </style:style>
    <style:style style:name="P223" style:parent-style-name="內文" style:family="paragraph">
      <style:paragraph-properties style:snap-to-layout-grid="false" fo:text-align="center" style:vertical-align="middle"/>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104in"/>
    </style:style>
    <style:style style:name="TableCell243" style:family="table-cell">
      <style:table-cell-properties fo:border="0.0069in solid #000000" style:writing-mode="lr-tb" style:vertical-align="middle" fo:padding-top="0in" fo:padding-left="0.0194in" fo:padding-bottom="0in" fo:padding-right="0in"/>
    </style:style>
    <style:style style:name="P244"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1.9763in"/>
    </style:style>
    <style:style style:name="P260"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in"/>
    </style:style>
    <style:style style:name="P262"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3" style:parent-style-name="內文" style:family="paragraph">
      <style:paragraph-properties style:snap-to-layout-grid="false" style:vertical-align="middl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style:vertical-align="middle"/>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style:vertical-align="middl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style:vertical-align="middl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style:vertical-align="middle"/>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vertical-align="middle"/>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master-page-name="MP2" style:family="paragraph">
      <style:paragraph-properties fo:break-before="page" fo:margin-left="-0.196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color="#A6A6A6" fo:font-size="14pt" style:font-size-asian="14pt" style:font-size-complex="14pt"/>
    </style:style>
    <style:style style:name="TableColumn304" style:family="table-column">
      <style:table-column-properties style:column-width="1.1319in"/>
    </style:style>
    <style:style style:name="TableColumn305" style:family="table-column">
      <style:table-column-properties style:column-width="1.4388in"/>
    </style:style>
    <style:style style:name="TableColumn306" style:family="table-column">
      <style:table-column-properties style:column-width="4.65in"/>
    </style:style>
    <style:style style:name="Table303" style:family="table">
      <style:table-properties style:width="7.2208in" fo:margin-left="0in" table:align="center"/>
    </style:style>
    <style:style style:name="TableRow307" style:family="table-row">
      <style:table-row-properties style:min-row-height="0.3583in"/>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0.49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1" style:family="table-row">
      <style:table-row-properties style:min-row-height="0.49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8" style:family="table-row">
      <style:table-row-properties style:min-row-height="0.4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5" style:family="table-row">
      <style:table-row-properties style:min-row-height="0.49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2" style:family="table-row">
      <style:table-row-properties style:min-row-height="0.49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49"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5" style:family="table-column">
      <style:table-column-properties style:column-width="1.0694in" style:use-optimal-column-width="false"/>
    </style:style>
    <style:style style:name="TableColumn376" style:family="table-column">
      <style:table-column-properties style:column-width="0.9687in" style:use-optimal-column-width="false"/>
    </style:style>
    <style:style style:name="TableColumn377" style:family="table-column">
      <style:table-column-properties style:column-width="0.8111in" style:use-optimal-column-width="false"/>
    </style:style>
    <style:style style:name="TableColumn378" style:family="table-column">
      <style:table-column-properties style:column-width="0.3423in" style:use-optimal-column-width="false"/>
    </style:style>
    <style:style style:name="TableColumn379" style:family="table-column">
      <style:table-column-properties style:column-width="0.3381in" style:use-optimal-column-width="false"/>
    </style:style>
    <style:style style:name="TableColumn380" style:family="table-column">
      <style:table-column-properties style:column-width="0.6625in" style:use-optimal-column-width="false"/>
    </style:style>
    <style:style style:name="TableColumn381" style:family="table-column">
      <style:table-column-properties style:column-width="0.1534in" style:use-optimal-column-width="false"/>
    </style:style>
    <style:style style:name="TableColumn382" style:family="table-column">
      <style:table-column-properties style:column-width="2.8861in" style:use-optimal-column-width="false"/>
    </style:style>
    <style:style style:name="TableColumn383" style:family="table-column">
      <style:table-column-properties style:column-width="0.0527in" style:use-optimal-column-width="false"/>
    </style:style>
    <style:style style:name="Table374" style:family="table">
      <style:table-properties style:width="7.2847in" fo:margin-left="-0.0986in" table:align="left"/>
    </style:style>
    <style:style style:name="TableRow384" style:family="table-row">
      <style:table-row-properties style:min-row-height="0.3166in"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border="0.0034in solid #FFFFFF" fo:padding="0.4305in" style:shadow="#000000 0.0034in 0.0034in"/>
    </style:style>
    <style:style style:name="T387" style:parent-style-name="預設段落字型" style:family="text">
      <style:text-properties style:font-name="標楷體" style:font-name-asian="標楷體" style:font-name-complex="Gungsuh"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border="0.0034in solid #FFFFFF" fo:padding="0.4305in" style:shadow="#000000 0.0034in 0.003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ableRow398" style:family="table-row">
      <style:table-row-properties style:min-row-height="0.1756in"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border="0.0034in solid #FFFFFF" fo:padding="0.4305in" style:shadow="#000000 0.0034in 0.0034in" fo:text-align="center"/>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ableRow411" style:family="table-row">
      <style:table-row-properties style:min-row-height="0.1756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border="0.0034in solid #FFFFFF" fo:padding="0.4305in" style:shadow="#000000 0.0034in 0.0034in" fo:margin-left="-0.018in" fo:text-indent="0.01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3" style:family="table-row">
      <style:table-row-properties style:min-row-height="0.1756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8" style:family="table-row">
      <style:table-row-properties style:min-row-height="0.1756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3" style:family="table-row">
      <style:table-row-properties style:min-row-height="0.6958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0034in solid #FFFFFF" fo:padding="0.4305in" style:shadow="#000000 0.0034in 0.0034in" fo:text-indent="0.3784in"/>
    </style:style>
    <style:style style:name="T439" style:parent-style-name="預設段落字型" style:family="text">
      <style:text-properties style:font-name="標楷體" style:font-name-asian="標楷體" style:font-name-complex="Gungsuh"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0" style:family="table-row">
      <style:table-row-properties style:min-row-height="0.6472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7" style:family="table-row">
      <style:table-row-properties style:min-row-height="1.8493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6" style:family="table-row">
      <style:table-row-properties style:min-row-height="0.586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border="0.0034in solid #FFFFFF" fo:padding="0.4305in" style:shadow="#000000 0.0034in 0.0034in" fo:text-align="justify"/>
    </style:style>
    <style:style style:name="T497" style:parent-style-name="預設段落字型" style:family="text">
      <style:text-properties style:font-name="標楷體" style:font-name-asian="標楷體" style:font-name-complex="標楷體" fo:color="#808080" fo:font-size="14pt" style:font-size-asian="14pt" style:font-size-complex="14pt"/>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499" style:parent-style-name="預設段落字型" style:family="text">
      <style:text-properties style:font-name="標楷體" style:font-name-asian="標楷體" style:font-name-complex="標楷體" fo:color="#808080" fo:font-size="14pt" style:font-size-asian="14pt" style:font-size-complex="14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2" style:family="table-row">
      <style:table-row-properties style:min-row-height="1.0861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4"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7" style:family="table-row">
      <style:table-row-properties style:min-row-height="0.586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5" style:family="table-row">
      <style:table-row-properties style:min-row-height="0.6881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7"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8" style:family="table-cell">
      <style:table-cell-properties fo:border-top="none" fo:border-left="0.0069in solid #000000" fo:border-bottom="none" fo:border-right="none" style:writing-mode="lr-tb" fo:padding-top="0in" fo:padding-left="0.0194in" fo:padding-bottom="0in" fo:padding-right="0.0194in"/>
    </style:style>
    <style:style style:name="P55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0" style:family="table-row">
      <style:table-row-properties style:min-row-height="0.7979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4" style:family="table-row">
      <style:table-row-properties style:min-row-height="0.711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8" style:family="table-row">
      <style:table-row-properties style:min-row-height="0.508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1" style:family="table-row">
      <style:table-row-properties style:min-row-height="0.5083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4" style:family="table-row">
      <style:table-row-properties style:min-row-height="0.5083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7" style:family="table-row">
      <style:table-row-properties style:min-row-height="0.5083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0" style:family="table-row">
      <style:table-row-properties style:min-row-height="0.7763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3" style:family="table-row">
      <style:table-row-properties style:min-row-height="0.4715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6" style:family="table-row">
      <style:table-row-properties style:min-row-height="0.6319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9" style:family="table-row">
      <style:table-row-properties style:min-row-height="1.7402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border="0.0034in solid #FFFFFF" fo:padding="0.4305in" style:shadow="#000000 0.0034in 0.0034in"/>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border="0.0034in solid #FFFFFF" fo:padding="0.4305in" style:shadow="#000000 0.0034in 0.0034in" fo:text-align="justify"/>
    </style:style>
    <style:style style:name="T695" style:parent-style-name="預設段落字型" style:family="text">
      <style:text-properties style:font-name="標楷體" style:font-name-asian="標楷體" style:font-name-complex="新細明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99" style:parent-style-name="預設段落字型" style:family="text">
      <style:text-properties style:font-name="標楷體" style:font-name-asian="標楷體" style:font-name-complex="新細明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6" style:parent-style-name="預設段落字型" style:family="text">
      <style:text-properties style:font-name="標楷體" style:font-name-asian="標楷體" style:font-name-complex="新細明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border="0.0034in solid #FFFFFF" fo:padding="0.4305in" style:shadow="#000000 0.0034in 0.0034in" fo:margin-left="0.2131in" fo:text-indent="-0.0451in">
        <style:tab-stops/>
      </style:paragraph-properties>
    </style:style>
    <style:style style:name="T712" style:parent-style-name="預設段落字型" style:family="text">
      <style:text-properties style:font-name="標楷體" style:font-name-asian="標楷體" style:font-name-complex="新細明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19" style:family="table-row">
      <style:table-row-properties style:min-row-height="0.5902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2" style:family="table-row">
      <style:table-row-properties style:min-row-height="0.7666in" style:use-optimal-row-height="false"/>
    </style:style>
    <style:style style:name="P73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6"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7" style:parent-style-name="內文" style:family="paragraph">
      <style:paragraph-properties fo:border="0.0034in solid #FFFFFF" fo:padding="0.4305in" style:shadow="#000000 0.0034in 0.0034in" fo:margin-left="0.2361in" fo:text-indent="-0.2361in">
        <style:tab-stops/>
      </style:paragraph-properties>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3" style:parent-style-name="內文" style:master-page-name="MP3" style:family="paragraph">
      <style:paragraph-properties fo:break-before="page" fo:text-align="center"/>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000000" fo:font-size="14pt" style:font-size-asian="14pt"/>
    </style:style>
    <style:style style:name="P761"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3" style:family="table-column">
      <style:table-column-properties style:column-width="1.1944in" style:use-optimal-column-width="false"/>
    </style:style>
    <style:style style:name="TableColumn764" style:family="table-column">
      <style:table-column-properties style:column-width="0.7645in" style:use-optimal-column-width="false"/>
    </style:style>
    <style:style style:name="TableColumn765" style:family="table-column">
      <style:table-column-properties style:column-width="1.018in" style:use-optimal-column-width="false"/>
    </style:style>
    <style:style style:name="TableColumn766" style:family="table-column">
      <style:table-column-properties style:column-width="0.7145in" style:use-optimal-column-width="false"/>
    </style:style>
    <style:style style:name="TableColumn767" style:family="table-column">
      <style:table-column-properties style:column-width="0.0569in" style:use-optimal-column-width="false"/>
    </style:style>
    <style:style style:name="TableColumn768" style:family="table-column">
      <style:table-column-properties style:column-width="1.4013in" style:use-optimal-column-width="false"/>
    </style:style>
    <style:style style:name="TableColumn769" style:family="table-column">
      <style:table-column-properties style:column-width="0.7284in" style:use-optimal-column-width="false"/>
    </style:style>
    <style:style style:name="TableColumn770" style:family="table-column">
      <style:table-column-properties style:column-width="1.5055in" style:use-optimal-column-width="false"/>
    </style:style>
    <style:style style:name="Table762" style:family="table">
      <style:table-properties style:width="7.384in" fo:margin-left="0in" table:align="center"/>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194in" fo:padding-bottom="0in" fo:padding-right="0in"/>
    </style:style>
    <style:style style:name="P7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in"/>
    </style:style>
    <style:style style:name="P775"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194in" fo:padding-bottom="0in" fo:padding-right="0in"/>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2"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3" style:family="table-row">
      <style:table-row-properties style:min-row-height="1.5972in" style:use-optimal-row-height="false"/>
    </style:style>
    <style:style style:name="TableCell784" style:family="table-cell">
      <style:table-cell-properties fo:border="0.0069in solid #000000" style:writing-mode="lr-tb" style:vertical-align="middle" fo:padding-top="0in" fo:padding-left="0.0194in" fo:padding-bottom="0in" fo:padding-right="0in"/>
    </style:style>
    <style:style style:name="P7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in"/>
    </style:style>
    <style:style style:name="P7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FF0000" fo:font-size="14pt" style:font-size-asian="14pt" style:font-size-complex="14pt"/>
    </style:style>
    <style:style style:name="T790" style:parent-style-name="預設段落字型" style:family="text">
      <style:text-properties style:font-name="標楷體" style:font-name-asian="標楷體" style:font-name-complex="標楷體" fo:color="#A6A6A6"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T793" style:parent-style-name="預設段落字型" style:family="text">
      <style:text-properties style:font-name="標楷體" style:font-name-asian="標楷體" style:font-name-complex="標楷體" fo:color="#A6A6A6" fo:font-size="14pt" style:font-size-asian="14pt" style:font-size-complex="14pt"/>
    </style:style>
    <style:style style:name="P7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style:vertical-align="middle" fo:padding-top="0in" fo:padding-left="0.0194in" fo:padding-bottom="0in" fo:padding-right="0in"/>
    </style:style>
    <style:style style:name="P79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in"/>
    </style:style>
    <style:style style:name="P80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in"/>
    </style:style>
    <style:style style:name="P80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in"/>
    </style:style>
    <style:style style:name="P80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in"/>
    </style:style>
    <style:style style:name="P80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in"/>
    </style:style>
    <style:style style:name="P81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in"/>
    </style:style>
    <style:style style:name="P81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in"/>
    </style:style>
    <style:style style:name="P81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7" style:family="table-row">
      <style:table-row-properties style:min-row-height="0.3937in" style:use-optimal-row-height="false"/>
    </style:style>
    <style:style style:name="P81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in"/>
    </style:style>
    <style:style style:name="P82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in"/>
    </style:style>
    <style:style style:name="P82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in"/>
    </style:style>
    <style:style style:name="P82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in"/>
    </style:style>
    <style:style style:name="P82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194in" fo:padding-bottom="0in" fo:padding-right="0in"/>
    </style:style>
    <style:style style:name="P82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in"/>
    </style:style>
    <style:style style:name="P83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in"/>
    </style:style>
    <style:style style:name="P8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style:vertical-align="middle" fo:padding-top="0in" fo:padding-left="0.0194in" fo:padding-bottom="0in" fo:padding-right="0in"/>
    </style:style>
    <style:style style:name="P84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in"/>
    </style:style>
    <style:style style:name="P8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in"/>
    </style:style>
    <style:style style:name="P8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in"/>
    </style:style>
    <style:style style:name="P8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2" style:family="table-row">
      <style:table-row-properties style:min-row-height="2.0972in" style:use-optimal-row-height="false"/>
    </style:style>
    <style:style style:name="TableCell853" style:family="table-cell">
      <style:table-cell-properties fo:border="0.0069in solid #000000" style:writing-mode="lr-tb" style:vertical-align="middle" fo:padding-top="0in" fo:padding-left="0.0194in" fo:padding-bottom="0in" fo:padding-right="0in"/>
    </style:style>
    <style:style style:name="P85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7" style:family="table-row">
      <style:table-row-properties style:min-row-height="0.493in" style:use-optimal-row-height="false"/>
    </style:style>
    <style:style style:name="TableCell858" style:family="table-cell">
      <style:table-cell-properties fo:border="0.0069in solid #000000" style:writing-mode="lr-tb" style:vertical-align="middle" fo:padding-top="0in" fo:padding-left="0.0194in" fo:padding-bottom="0in" fo:padding-right="0in"/>
    </style:style>
    <style:style style:name="P85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in"/>
    </style:style>
    <style:style style:name="P86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2" style:parent-style-name="內文" style:master-page-name="MP4" style:family="paragraph">
      <style:paragraph-properties fo:break-before="page" fo:margin-left="0.0979in" fo:text-indent="-0.5895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olumn870" style:family="table-column">
      <style:table-column-properties style:column-width="0.9812in"/>
    </style:style>
    <style:style style:name="TableColumn871" style:family="table-column">
      <style:table-column-properties style:column-width="2.6576in"/>
    </style:style>
    <style:style style:name="TableColumn872" style:family="table-column">
      <style:table-column-properties style:column-width="1.6736in"/>
    </style:style>
    <style:style style:name="TableColumn873" style:family="table-column">
      <style:table-column-properties style:column-width="1.9687in"/>
    </style:style>
    <style:style style:name="Table869" style:family="table">
      <style:table-properties style:width="7.2812in" fo:margin-left="0in" table:align="center"/>
    </style:style>
    <style:style style:name="TableRow874" style:family="table-row">
      <style:table-row-properties style:min-row-height="0.3583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3583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8" style:family="table-row">
      <style:table-row-properties style:min-row-height="0.493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0.493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7" style:family="table-row">
      <style:table-row-properties style:min-row-height="0.493in"/>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6" style:family="table-row">
      <style:table-row-properties style:min-row-height="0.3583in"/>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59" style:family="table-row">
      <style:table-row-properties style:min-row-height="0.352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4" style:family="table-row">
      <style:table-row-properties style:min-row-height="0.493in"/>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3" style:family="table-row">
      <style:table-row-properties style:min-row-height="0.493i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2" style:family="table-row">
      <style:table-row-properties style:min-row-height="0.493in"/>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pan><text:span text:style-name="T49">:<text:s/></text:span><text:span text:style-name="T50"><text:s text:c="9"/></text:span><text:span text:style-name="T51">(</text:span><text:span text:style-name="T52">學校勿填</text:span><text:span text:style-name="T53">)</text:span></text:p>
      <text:p text:style-name="P54"><text:span text:style-name="T55">壹、申請學校基本資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學校名稱</text:p>
          </table:table-cell>
          <table:table-cell table:style-name="TableCell68" table:number-columns-spanned="7">
            <text:p text:style-name="P69">(全銜)<text:s/></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學校地址</text:span></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學校</text:p>
            <text:p text:style-name="P79"><text:span text:style-name="T80">主管機關</text:span></text:p>
          </table:table-cell>
          <table:table-cell table:style-name="TableCell81" table:number-columns-spanned="7">
            <text:p text:style-name="P82">□教育部國民及學前教育署</text:p>
            <text:p text:style-name="P83"><text:span text:style-name="T84">□</text:span><text:span text:style-name="T85">市政府教育局</text:span><text:span text:style-name="T86">(</text:span><text:span text:style-name="T87">直轄市</text:span><text:span text:style-name="T88">) <text:s/>□</text:span><text:span text:style-name="T89">縣</text:span><text:span text:style-name="T90">(</text:span><text:span text:style-name="T91">市</text:span><text:span text:style-name="T92">)</text:span><text:span text:style-name="T93">政府</text:span></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聯絡人</text:span></text:p>
          </table:table-cell>
          <table:table-cell table:style-name="TableCell98" table:number-columns-spanned="7">
            <text:p text:style-name="P99">姓名</text:p>
          </table:table-cell>
          <table:covered-table-cell/>
          <table:covered-table-cell/>
          <table:covered-table-cell/>
          <table:covered-table-cell/>
          <table:covered-table-cell/>
          <table:covered-table-cell/>
        </table:table-row>
        <table:table-row table:style-name="TableRow100">
          <table:table-cell table:style-name="TableCell101">
            <text:p text:style-name="P102">教學(師資)團隊</text:p>
          </table:table-cell>
          <table:table-cell table:style-name="TableCell103" table:number-columns-spanned="7">
            <text:p text:style-name="P104"><text:span text:style-name="T105">E-mail</text:span></text:p>
          </table: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教學(師資)團隊</text:p>
          </table:table-cell>
          <table:table-cell table:style-name="TableCell109">
            <text:p text:style-name="P110"><text:span text:style-name="T111">姓名</text:span></text:p>
          </table:table-cell>
          <table:table-cell table:style-name="TableCell112">
            <text:p text:style-name="P113"/>
          </table:table-cell>
          <table:table-cell table:style-name="TableCell114">
            <text:p text:style-name="P115">職稱</text:p>
          </table:table-cell>
          <table:table-cell table:style-name="TableCell116" table:number-columns-spanned="2">
            <text:p text:style-name="P117"/>
          </table:table-cell>
          <table:covered-table-cell/>
          <table:table-cell table:style-name="TableCell118">
            <text:p text:style-name="P119">電話</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傳真</text:p>
          </table:table-cell>
          <table:table-cell table:style-name="TableCell130">
            <text:p text:style-name="P131"/>
          </table:table-cell>
        </table:table-row>
        <table:table-row table:style-name="TableRow132">
          <table:table-cell table:style-name="TableCell133" table:number-rows-spanned="14">
            <text:p text:style-name="P134">教學(師資)團隊</text:p>
          </table:table-cell>
          <table:table-cell table:style-name="TableCell135" table:number-columns-spanned="4">
            <text:p text:style-name="P136"/>
          </table:table-cell>
          <table:covered-table-cell/>
          <table:covered-table-cell/>
          <table:covered-table-cell/>
          <table:table-cell table:style-name="TableCell137" table:number-columns-spanned="3">
            <text:p text:style-name="P138">職稱</text:p>
          </table:table-cell>
          <table:covered-table-cell/>
          <table:covered-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
      <text:p text:style-name="P217">貳、計畫內容</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預計辦理課程</text:span><text:span text:style-name="T225">/</text:span><text:span text:style-name="T226">活動內容規劃</text:span></text:p>
          </table:table-cell>
          <table:table-cell table:style-name="TableCell227">
            <text:list text:style-name="LFO3" text:continue-numbering="true">
              <text:list-item>
                <text:p text:style-name="P228">本次課程/活動規劃對應之轉型正義教育學習主題</text:p>
              </text:list-item>
            </text:list>
            <text:p text:style-name="P229">□面對過去(認識威權體制):1-1威權統治與民主化</text:p>
            <text:p text:style-name="P230">□面對過去(認識威權體制):1-2壓迫體制與案件當事人沿革專題</text:p>
            <text:soft-page-break/>
            <text:p text:style-name="P231">□面對過去(認識威權體制):1-3機關學校沿革專題</text:p>
            <text:p text:style-name="P232">□面對過去(認識威權體制):1-4社區、部落、地方史專題</text:p>
            <text:p text:style-name="P233">□處理遺緒(轉型正義基本概念):2-1我國轉型正義發展概論</text:p>
            <text:p text:style-name="P234">□處理遺緒(轉型正義基本概念):2-2轉型正義核心理念</text:p>
            <text:p text:style-name="P235"><text:span text:style-name="T236">□</text:span><text:span text:style-name="T237">展望未來</text:span><text:span text:style-name="T238">(</text:span><text:span text:style-name="T239">轉型正義專題</text:span><text:span text:style-name="T240">):3-1</text:span><text:span text:style-name="T241">真相權與政治檔案</text:span></text:p>
          </table:table-cell>
        </table:table-row>
        <text:soft-page-break/>
        <table:table-row table:style-name="TableRow242">
          <table:table-cell table:style-name="TableCell243" table:number-rows-spanned="2">
            <text:p text:style-name="P244">預計辦理課程/活動內容規劃</text:p>
            <text:p text:style-name="P245">預期成效</text:p>
          </table:table-cell>
          <table:table-cell table:style-name="TableCell246">
            <text:p text:style-name="P247">(請詳盡描述，包含課程/活動內容規劃理念及執行方式)</text:p>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TableRow259">
          <table:covered-table-cell>
            <text:p text:style-name="P260"/>
          </table:covered-table-cell>
          <table:table-cell table:style-name="TableCell261">
            <text:p text:style-name="P262">相關數據推估</text:p>
            <text:p text:style-name="P263"><text:span text:style-name="T264">□</text:span><text:span text:style-name="T265">全體教師參與人數預計達</text:span><text:span text:style-name="T266"><text:s text:c="6"/></text:span><text:span text:style-name="T267">人</text:span></text:p>
            <text:p text:style-name="P268"><text:span text:style-name="T269">□</text:span><text:span text:style-name="T270">全校學生參與人數預計達</text:span><text:span text:style-name="T271"><text:s text:c="6"/></text:span><text:span text:style-name="T272">人</text:span></text:p>
            <text:p text:style-name="P273"><text:span text:style-name="T274">□</text:span><text:span text:style-name="T275">教師研習等知能工作坊預計辦理</text:span><text:span text:style-name="T276"><text:s text:c="7"/></text:span><text:span text:style-name="T277">場</text:span></text:p>
            <text:p text:style-name="P278"><text:span text:style-name="T279">□</text:span><text:span text:style-name="T280">教材、教案及刊物預計研發</text:span><text:span text:style-name="T281"><text:s text:c="10"/></text:span><text:span text:style-name="T282">套</text:span></text:p>
            <text:p text:style-name="P283"><text:span text:style-name="T284">□</text:span><text:span text:style-name="T285">參訪國家人權博物館、國史館或相關之活動預計辦理</text:span><text:span text:style-name="T286"><text:s text:c="7"/></text:span><text:span text:style-name="T287">場</text:span></text:p>
            <text:p text:style-name="P288"><text:span text:style-name="T289">□</text:span><text:span text:style-name="T290">參訪不義遺址之場域預計</text:span><text:span text:style-name="T291"><text:s text:c="7"/></text:span><text:span text:style-name="T292">場</text:span></text:p>
            <text:p text:style-name="P293"><text:span text:style-name="T294">□</text:span><text:span text:style-name="T295">其他</text:span><text:span text:style-name="T296">:<text:s/></text:span><text:span text:style-name="T297"><text:s text:c="33"/></text:span></text:p>
          </table:table-cell>
        </table:table-row>
      </table:table>
      <text:soft-page-break/>
      <text:p text:style-name="P298"><text:span text:style-name="T301">參、年度工作要項</text:span><text:span text:style-name="T302">（請依據各校實際狀況擬訂）</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執行時間</text:p>
          </table:table-cell>
          <table:table-cell table:style-name="TableCell310">
            <text:p text:style-name="P311">項目</text:p>
          </table:table-cell>
          <table:table-cell table:style-name="TableCell312">
            <text:p text:style-name="P313">預計實施方式</text:p>
          </table:table-cell>
        </table:table-row>
        <table:table-row table:style-name="TableRow314">
          <table:table-cell table:style-name="TableCell315">
            <text:p text:style-name="P316">5月</text:p>
          </table:table-cell>
          <table:table-cell table:style-name="TableCell317">
            <text:p text:style-name="P318">增能工作坊</text:p>
          </table:table-cell>
          <table:table-cell table:style-name="TableCell319">
            <text:p text:style-name="P320">邀請師培大學委員到校協作課程並進行經驗分享</text:p>
          </table:table-cell>
        </table:table-row>
        <table:table-row table:style-name="TableRow321">
          <table:table-cell table:style-name="TableCell322">
            <text:p text:style-name="P323">6~7月</text:p>
          </table:table-cell>
          <table:table-cell table:style-name="TableCell324">
            <text:p text:style-name="P325">實施課程教學</text:p>
          </table:table-cell>
          <table:table-cell table:style-name="TableCell326">
            <text:p text:style-name="P327">擬採用進班教學/彈性課程/協同教學方式，共o節，實施班級o年級共o班</text:p>
          </table:table-cell>
        </table:table-row>
        <table:table-row table:style-name="TableRow328">
          <table:table-cell table:style-name="TableCell329">
            <text:p text:style-name="P330">8~11月</text:p>
          </table:table-cell>
          <table:table-cell table:style-name="TableCell331">
            <text:p text:style-name="P332">參訪活動</text:p>
          </table:table-cell>
          <table:table-cell table:style-name="TableCell333">
            <text:p text:style-name="P334">帶領師培生到國家人權博物館獲國史館參訪交流</text:p>
          </table:table-cell>
        </table:table-row>
        <table:table-row table:style-name="TableRow335">
          <table:table-cell table:style-name="TableCell336">
            <text:p text:style-name="P337">12月</text:p>
          </table:table-cell>
          <table:table-cell table:style-name="TableCell338">
            <text:p text:style-name="P339">計畫結案</text:p>
          </table:table-cell>
          <table:table-cell table:style-name="TableCell340">
            <text:p text:style-name="P341">提交期末成果報告</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附件一之一</text:span><text:span text:style-name="T388"><text:s text:c="22"/></text:span></text:p>
          </table: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text:span text:style-name="T395"><text:s text:c="19"/></text:span><text:span text:style-name="T396">□</text:span><text:span text:style-name="T397">申請表</text:span></text:p>
          </table:table-cell>
          <table:covered-table-cell/>
          <table:covered-table-cell/>
        </table:table-row>
        <table:table-row table:style-name="TableRow398">
          <table:table-cell table:style-name="TableCell399" table:number-columns-spanned="9">
            <text:p text:style-name="P400"><text:span text:style-name="T401">教育部國民及學前教育署補</text:span><text:span text:style-name="T402">(</text:span><text:span text:style-name="T403">捐</text:span><text:span text:style-name="T404">)</text:span><text:span text:style-name="T405">助計畫項目經費表</text:span><text:span text:style-name="T406">(</text:span><text:span text:style-name="T407">非民間團體</text:span><text:span text:style-name="T408">) <text:s/></text:span><text:span text:style-name="T409">□</text:span><text:span text:style-name="T410">核定表</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5">
            <text:p text:style-name="P413"><text:span text:style-name="T414">申請單位：</text:span><text:span text:style-name="T415">XXX</text:span><text:span text:style-name="T416">單位</text:span></text:p>
          </table:table-cell>
          <table:covered-table-cell/>
          <table:covered-table-cell/>
          <table:covered-table-cell/>
          <table:covered-table-cell/>
          <table:table-cell table:style-name="TableCell417" table:number-columns-spanned="3">
            <text:p text:style-name="P418"><text:span text:style-name="T419">計畫名稱：</text:span><text:span text:style-name="T420">XXXX</text:span></text:p>
          </table:table-cell>
          <table:covered-table-cell/>
          <table:covered-table-cell/>
          <table:table-cell table:style-name="TableCell421">
            <text:p text:style-name="P422"/>
          </table:table-cell>
        </table:table-row>
        <table:table-row table:style-name="TableRow423">
          <table:table-cell table:style-name="TableCell424" table:number-columns-spanned="8">
            <text:p text:style-name="P425">計畫期程：<text:s text:c="4"/>年<text:s text:c="4"/>月<text:s text:c="4"/>日至<text:s/><text:s text:c="3"/>年<text:s text:c="4"/>月<text:s text:c="4"/>日</text:p>
          </table: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P43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8">
            <text:p text:style-name="P435">擬向其他機關與民間團體申請補(捐)助：▓無□有</text:p>
            <text:p text:style-name="P436">（請註明其他機關與民間團體申請補(捐)助經費之項目及金額）</text:p>
            <text:p text:style-name="P437">國教署：<text:s text:c="14"/>元，補(捐)助項目及金額：</text:p>
            <text:p text:style-name="P438"><text:span text:style-name="T439">XXXX</text:span><text:span text:style-name="T440">部：</text:span><text:span text:style-name="T441">………………</text:span><text:span text:style-name="T442">元，</text:span><text:span text:style-name="T443">補</text:span><text:span text:style-name="T444">(</text:span><text:span text:style-name="T445">捐</text:span><text:span text:style-name="T446">)</text:span><text:span text:style-name="T447">助項目及金額：</text:span></text:p>
          </table:table-cell>
          <table:covered-table-cell/>
          <table:covered-table-cell/>
          <table:covered-table-cell/>
          <table:covered-table-cell/>
          <table:covered-table-cell/>
          <table:covered-table-cell/>
          <table:covered-table-cell/>
          <table:table-cell table:style-name="TableCell448">
            <text:p text:style-name="P449"/>
          </table:table-cell>
        </table:table-row>
        <text:soft-page-break/>
        <table:table-row table:style-name="TableRow450">
          <table:table-cell table:style-name="TableCell451">
            <text:p text:style-name="P452">補(捐)助項目</text:p>
          </table:table-cell>
          <table:table-cell table:style-name="TableCell453">
            <text:p text:style-name="P454">申請金額</text:p>
            <text:p text:style-name="P455"/>
            <text:p text:style-name="P456">(元)</text:p>
          </table:table-cell>
          <table:table-cell table:style-name="TableCell457" table:number-columns-spanned="2">
            <text:p text:style-name="P458">核定計畫金額(國教署填列)</text:p>
            <text:p text:style-name="P459">(元)</text:p>
          </table:table-cell>
          <table:covered-table-cell/>
          <table:table-cell table:style-name="TableCell460" table:number-columns-spanned="3">
            <text:p text:style-name="P461">核定補助金額<text:line-break/>(國教署填列)</text:p>
            <text:p text:style-name="P462">(元)</text:p>
          </table:table-cell>
          <table:covered-table-cell/>
          <table:covered-table-cell/>
          <table:table-cell table:style-name="TableCell463">
            <text:p text:style-name="P464">說明</text:p>
          </table:table-cell>
          <table:table-cell table:style-name="TableCell465">
            <text:p text:style-name="P466"/>
          </table:table-cell>
        </table:table-row>
        <table:table-row table:style-name="TableRow467">
          <table:table-cell table:style-name="TableCell468">
            <text:p text:style-name="P469">講座鐘點費</text:p>
            <text:p text:style-name="P470">(外聘)</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list text:style-name="LFO4" text:continue-numbering="true">
              <text:list-item>
                <text:p text:style-name="P478">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79">預計邀請專家學者<text:s text:c="3"/>節:2,000x</text:p>
              </text:list-item>
            </text:list>
            <text:p text:style-name="P480">節= <text:s text:c="3"/>元。</text:p>
            <text:list text:style-name="LFO4" text:continue-numbering="true">
              <text:list-item>
                <text:p text:style-name="P481">預計邀請隸屬人員<text:s text:c="3"/>節:1,500x <text:s/></text:p>
              </text:list-item>
            </text:list>
            <text:soft-page-break/>
            <text:p text:style-name="P482">節= <text:s text:c="3"/>元。</text:p>
            <text:list text:style-name="LFO4" text:continue-numbering="true">
              <text:list-item>
                <text:p text:style-name="P483">詳如課程表內容規劃</text:p>
              </text:list-item>
            </text:list>
          </table:table-cell>
          <table:table-cell table:style-name="TableCell484">
            <text:p text:style-name="P485"/>
          </table:table-cell>
        </table:table-row>
        <table:table-row table:style-name="TableRow486">
          <table:table-cell table:style-name="TableCell487">
            <text:p text:style-name="P488">講座助理費</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list text:style-name="LFO5" text:continue-numbering="true">
              <text:list-item>
                <text:p text:style-name="P496"><text:span text:style-name="T497">聘請專家學者之講座所使用的講師助理費用，費用為講座鐘點之</text:span><text:span text:style-name="T498">1/2</text:span><text:span text:style-name="T499">。</text:span></text:p>
              </text:list-item>
            </text:list>
          </table:table-cell>
          <table:table-cell table:style-name="TableCell500">
            <text:p text:style-name="P501"/>
          </table:table-cell>
        </table:table-row>
        <table:table-row table:style-name="TableRow502">
          <table:table-cell table:style-name="TableCell503">
            <text:p text:style-name="P504">學校授課鐘點費</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ext:list text:style-name="LFO6" text:continue-numbering="true">
              <text:list-item>
                <text:p text:style-name="P512">依據「公立中小學兼任及代課教師鐘點費支給基準」，高級中等學校每節420元。</text:p>
              </text:list-item>
              <text:list-item>
                <text:p text:style-name="P513">預計辦理學生培訓課程<text:s text:c="2"/>節:</text:p>
              </text:list-item>
            </text:list>
            <text:p text:style-name="P514">420x <text:s/>節= <text:s text:c="3"/>元。(詳如課程表內容規劃)</text:p>
          </table:table-cell>
          <table:table-cell table:style-name="TableCell515">
            <text:p text:style-name="P516"/>
          </table:table-cell>
        </table:table-row>
        <table:table-row table:style-name="TableRow517">
          <table:table-cell table:style-name="TableCell518">
            <text:p text:style-name="P519">全民健康保險補充保費</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list text:style-name="LFO7" text:continue-numbering="true">
              <text:list-item>
                <text:p text:style-name="P527">講座鐘點費、鐘點費、講座助理費之二代補充保費。(2.11%)</text:p>
              </text:list-item>
            </text:list>
          </table:table-cell>
          <table:table-cell table:style-name="TableCell528">
            <text:p text:style-name="P529"/>
          </table:table-cell>
        </table:table-row>
        <text:soft-page-break/>
        <table:table-row table:style-name="TableRow530">
          <table:table-cell table:style-name="TableCell531">
            <text:p text:style-name="P532">膳費</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list text:style-name="LFO8" text:continue-numbering="true">
              <text:list-item>
                <text:p text:style-name="P540">提供講座課程人員之誤餐費。</text:p>
              </text:list-item>
              <text:list-item>
                <text:p text:style-name="P541">辦理專家學者講座<text:s text:c="3"/>場，以半天計，各<text:s text:c="2"/>人，共<text:s text:c="3"/>人: <text:s/>x100元= <text:s text:c="2"/>元。</text:p>
              </text:list-item>
              <text:list-item>
                <text:p text:style-name="P542">辦理專家學者講座<text:s text:c="2"/>場請購茶敘，每場各<text:s text:c="2"/>人，共<text:s text:c="2"/>人: x40元= <text:s text:c="2"/>元。</text:p>
              </text:list-item>
            </text:list>
          </table:table-cell>
          <table:table-cell table:style-name="TableCell543">
            <text:p text:style-name="P544"/>
          </table:table-cell>
        </table:table-row>
        <table:table-row table:style-name="TableRow545">
          <table:table-cell table:style-name="TableCell546">
            <text:p text:style-name="P547">國內旅費</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list text:style-name="LFO9" text:continue-numbering="true">
              <text:list-item>
                <text:p text:style-name="P555">提供外聘講師之來回交通費。依國內出差旅費支給要點辦理，核實支應。</text:p>
              </text:list-item>
              <text:list-item>
                <text:p text:style-name="P556">預計邀請專家學者<text:s text:c="3"/>人次:1,500x</text:p>
              </text:list-item>
            </text:list>
            <text:p text:style-name="P557"><text:s text:c="2"/>人次= <text:s text:c="4"/>元。</text:p>
          </table:table-cell>
          <table:table-cell table:style-name="TableCell558">
            <text:p text:style-name="P559"/>
          </table:table-cell>
        </table:table-row>
        <table:table-row table:style-name="TableRow560">
          <table:table-cell table:style-name="TableCell561">
            <text:p text:style-name="P562">材料費</text:p>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list text:style-name="LFO10" text:continue-numbering="true">
              <text:list-item>
                <text:p text:style-name="P570">辦理計畫相關課程及業務之教學材料費。</text:p>
              </text:list-item>
              <text:list-item>
                <text:p text:style-name="P571">辦理專家學者講座<text:s text:c="3"/>場，各<text:s text:c="3"/>人，共<text:s text:c="3"/>人: <text:s text:c="2"/>x100元= <text:s text:c="2"/>元。</text:p>
              </text:list-item>
            </text:list>
          </table:table-cell>
          <table:table-cell table:style-name="TableCell572">
            <text:p text:style-name="P573"/>
          </table:table-cell>
        </table:table-row>
        <text:soft-page-break/>
        <table:table-row table:style-name="TableRow574">
          <table:table-cell table:style-name="TableCell575">
            <text:p text:style-name="P576">印刷費</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list text:style-name="LFO11" text:continue-numbering="true">
              <text:list-item>
                <text:p text:style-name="P584">辦理計畫相關課程及業務之印刷費用。</text:p>
              </text:list-item>
              <text:list-item>
                <text:p text:style-name="P585">辦理專家學者講座<text:s text:c="3"/>場，各<text:s text:c="3"/>人，共<text:s text:c="3"/>人: <text:s text:c="2"/>x100元= <text:s text:c="3"/>元。</text:p>
              </text:list-item>
            </text:list>
          </table:table-cell>
          <table:table-cell table:style-name="TableCell586">
            <text:p text:style-name="P587"/>
          </table:table-cell>
        </table:table-row>
        <table:table-row table:style-name="TableRow588">
          <table:table-cell table:style-name="TableCell589">
            <text:p text:style-name="P590">資料蒐集費</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list text:style-name="LFO12" text:continue-numbering="true">
              <text:list-item>
                <text:p text:style-name="P598">購買或影印所需參考圖書資料，詳如附件(清單)。</text:p>
              </text:list-item>
            </text:list>
          </table:table-cell>
          <table:table-cell table:style-name="TableCell599">
            <text:p text:style-name="P600"/>
          </table:table-cell>
        </table:table-row>
        <table:table-row table:style-name="TableRow601">
          <table:table-cell table:style-name="TableCell602">
            <text:p text:style-name="P603">版權費</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list text:style-name="LFO13" text:continue-numbering="true">
              <text:list-item>
                <text:p text:style-name="P611">影音撥放版權，每場2,000元。</text:p>
              </text:list-item>
            </text:list>
          </table:table-cell>
          <table:table-cell table:style-name="TableCell612">
            <text:p text:style-name="P613"/>
          </table:table-cell>
        </table:table-row>
        <table:table-row table:style-name="TableRow614">
          <table:table-cell table:style-name="TableCell615">
            <text:p text:style-name="P616">保險費</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1.辦理一日參訪用之旅遊平安險，預計共<text:s text:c="2"/>位參加(包含<text:s text:c="2"/>位老師)，每人100元，共計<text:s text:c="4"/>元。</text:p>
          </table:table-cell>
          <table:table-cell table:style-name="TableCell625">
            <text:p text:style-name="P626"/>
          </table:table-cell>
        </table:table-row>
        <table:table-row table:style-name="TableRow627">
          <table:table-cell table:style-name="TableCell628">
            <text:p text:style-name="P629">租車費</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1.辦理一日參訪用之租車費，預計租借一臺42人座大型遊覽車，一日租賃費預計<text:s text:c="7"/>元。</text:p>
          </table:table-cell>
          <table:table-cell table:style-name="TableCell638">
            <text:p text:style-name="P639"/>
          </table:table-cell>
        </table:table-row>
        <table:table-row table:style-name="TableRow640">
          <table:table-cell table:style-name="TableCell641">
            <text:p text:style-name="P642">雜支</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list text:style-name="LFO14" text:continue-numbering="true">
              <text:list-item>
                <text:p text:style-name="P650">凡前項費用未列之執行計畫相關之公務費用均屬之，如購買文具用品、郵資、線材、光碟壓印、光碟、電子紙張其他<text:soft-page-break/>等。</text:p>
              </text:list-item>
            </text:list>
          </table:table-cell>
          <table:table-cell table:style-name="TableCell651">
            <text:p text:style-name="P652"/>
          </table:table-cell>
        </table:table-row>
        <table:table-row table:style-name="TableRow653">
          <table:table-cell table:style-name="TableCell654">
            <text:p text:style-name="P655">合<text:s text:c="2"/>計</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7">
            <text:p text:style-name="P668">承辦<text:s text:c="13"/>主(會)計<text:s text:c="7"/>首長</text:p>
            <text:p text:style-name="P669">單位<text:s text:c="13"/>單位<text:s/><text:s text:c="8"/></text:p>
          </table:table-cell>
          <table:covered-table-cell/>
          <table:covered-table-cell/>
          <table:covered-table-cell/>
          <table:covered-table-cell/>
          <table:covered-table-cell/>
          <table:covered-table-cell/>
          <table:table-cell table:style-name="TableCell670">
            <text:p text:style-name="P671">國教署<text:s text:c="10"/>國教署</text:p>
            <text:p text:style-name="P672">承辦人<text:s text:c="10"/>單位主管</text:p>
            <text:p text:style-name="P673"/>
            <text:p text:style-name="P674"/>
            <text:p text:style-name="P675"/>
            <text:p text:style-name="P676"/>
          </table:table-cell>
          <table:table-cell table:style-name="TableCell677">
            <text:p text:style-name="P678"/>
          </table:table-cell>
        </table:table-row>
        <table:table-row table:style-name="TableRow679">
          <table:table-cell table:style-name="TableCell680" table:number-columns-spanned="4">
            <text:p text:style-name="P681">補(捐)助方式：</text:p>
            <text:p text:style-name="P682">□全額補(捐)助</text:p>
            <text:p text:style-name="P683">□部分補(捐)助</text:p>
            <text:p text:style-name="P684">指定項目補(捐)助□是□否</text:p>
            <text:p text:style-name="P685">【補(捐)助比率　　％】</text:p>
            <text:p text:style-name="P686"><text:span text:style-name="T687">地方政府經費辦理方式：</text:span></text:p>
            <text:p text:style-name="P688">□納入預算</text:p>
            <text:p text:style-name="P689">□代收代付<text:line-break/>□非屬地方政府</text:p>
          </table:table-cell>
          <table:covered-table-cell/>
          <table:covered-table-cell/>
          <table:covered-table-cell/>
          <table:table-cell table:style-name="TableCell690" table:number-columns-spanned="4">
            <text:p text:style-name="P691"><text:span text:style-name="T692">餘款繳回方式</text:span><text:span text:style-name="T693">：</text:span></text:p>
            <text:p text:style-name="P694"><text:span text:style-name="T695">■</text:span><text:span text:style-name="T696">繳回</text:span></text:p>
            <text:p text:style-name="P697">□不繳回</text:p>
            <text:p text:style-name="P698"><text:span text:style-name="T699">□</text:span><text:span text:style-name="T700">依教育部補</text:span><text:span text:style-name="T701">(</text:span><text:span text:style-name="T702">捐</text:span><text:span text:style-name="T703">)</text:span><text:span text:style-name="T704">助及委辦經費核撥結報作業要點辦理，未執行項目經費（含人事費未依學歷職級或期程聘用人員致剩餘款）應按補助比率繳回。</text:span></text:p>
            <text:soft-page-break/>
            <text:p text:style-name="P705"><text:span text:style-name="T706">□</text:span><text:span text:style-name="T707">執行率未達</text:span><text:span text:style-name="T708">　　</text:span><text:span text:style-name="T709">%</text:span><text:span text:style-name="T710">，計畫餘款仍應按補助比率繳回。</text:span></text:p>
            <text:p text:style-name="P711"><text:span text:style-name="T712">□</text:span><text:span text:style-name="T713">補助款賸餘數逾</text:span><text:span text:style-name="T714">　　　　　</text:span><text:span text:style-name="T715">元，仍應繳回。</text:span><text:span text:style-name="T716"><text:line-break/></text:span></text:p>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8" table:number-rows-spanned="2">
            <text:p text:style-name="P721">備註：</text:p>
            <text:list text:style-name="LFO15" text:continue-numbering="true">
              <text:list-item>
                <text:p text:style-name="P722">本表適用政府機關(構)、公私立學校、特種基金及行政法人。</text:p>
              </text:list-item>
              <text:list-item>
                <text:p text:style-name="P723">各計畫執行單位應事先擬訂經費支用項目，並於本表說明欄詳實敘明。</text:p>
              </text:list-item>
              <text:list-item>
                <text:p text:style-name="P724">各執行單位經費動支應依中央政府各項經費支用規定、本署各計畫補(捐)助要點及本要點經費編列基準表規定辦理。</text:p>
              </text:list-item>
              <text:list-item>
                <text:p text:style-name="P725">上述中央政府經費支用規定，得逕於「行政院主計總處網站-友善經費報支專區-內審規定」查詢參考。</text:p>
              </text:list-item>
              <text:list-item>
                <text:p text:style-name="P726">非指定項目補(捐)助，說明欄位新增支用項目，得由執行單位循內部行政程序自行辦理。</text:p>
              </text:list-item>
              <text:list-item>
                <text:p text:style-name="P7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8">補(捐)助計畫除依本要點第4點規定之情形外，以不補(捐)助人事費、加班費、內部場地使用費及行政管理費為原則。</text:p>
              </text:list-item>
              <text:list-item>
                <text:p text:style-name="P72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
      <text:soft-page-break/>
      <text:p text:style-name="P73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7"><text:span text:style-name="T738">※</text:span><text:span text:style-name="T739">申請補助者如符須表明身分者，請至本署網站（</text:span><text:span text:style-name="T740">https://www.k12ea.gov.tw/</text:span><text:span text:style-name="T741">政風室</text:span><text:span text:style-name="T742">/</text:span><text:span text:style-name="T743">政風相關法令</text:span><text:span text:style-name="T744">/</text:span><text:span text:style-name="T745">第柒項）下載「公職人員及關係人身分關係揭露表」填列，相關規定如有疑義，請洽本署各計畫主政單位或政風室。</text:span></text:p>
      <text:p text:style-name="P746"/>
      <text:p text:style-name="P747"/>
      <text:p text:style-name="P748"/>
      <text:p text:style-name="P749"/>
      <text:p text:style-name="P750"/>
      <text:p text:style-name="P751"/>
      <text:p text:style-name="P752"/>
      <text:soft-page-break/>
      <text:p text:style-name="P753"><text:span text:style-name="T756">教育部國民及學前教育署</text:span><text:span text:style-name="T757">114</text:span><text:span text:style-name="T758">年度補助推動轉型正義教育</text:span><draw:custom-shape svg:x="-0.36111in" svg:y="-0.48611in" svg:width="0.84792in" svg:height="0.48542in" draw:z-index="251658240" draw:id="id0" draw:style-name="a0" draw:name="矩形 218" text:anchor-type="paragraph"><svg:title/><svg:desc/><text:p text:style-name="內文"><text:span text:style-name="T759">附件</text:span><text:span text:style-name="T760">2</text:span></text:p><draw:enhanced-geometry draw:type="non-primitive" svg:viewBox="0 0 21600 21600" draw:enhanced-path="M 0 0 L 21600 0 21600 21600 0 21600 Z N"/></draw:custom-shape></text:p>
      <text:p text:style-name="P761">課程及活動計畫成果報告</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學校名稱</text:p>
          </table:table-cell>
          <table:table-cell table:style-name="TableCell774" table:number-columns-spanned="7">
            <text:p text:style-name="P775">(全銜)<text:s/></text:p>
          </table:table-cell>
          <table:covered-table-cell/>
          <table:covered-table-cell/>
          <table:covered-table-cell/>
          <table:covered-table-cell/>
          <table:covered-table-cell/>
          <table:covered-table-cell/>
        </table:table-row>
        <table:table-row table:style-name="TableRow776">
          <table:table-cell table:style-name="TableCell777">
            <text:p text:style-name="P778">執行內容</text:p>
            <text:p text:style-name="P779">概述</text:p>
          </table:table-cell>
          <table:table-cell table:style-name="TableCell780" table:number-columns-spanned="7">
            <text:list text:style-name="LFO16" text:continue-numbering="true">
              <text:list-item>
                <text:p text:style-name="P781">透過與國家人權館…之合作，辦理校外參訪活動，帶領學生參訪不義遺址(名稱)，藉由導覽，使學生身臨其境了解當下時空背景……</text:p>
              </text:list-item>
              <text:list-item>
                <text:p text:style-name="P782">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3">
          <table:table-cell table:style-name="TableCell784">
            <text:p text:style-name="P785">成果概述</text:p>
          </table:table-cell>
          <table:table-cell table:style-name="TableCell786" table:number-columns-spanned="7">
            <text:list text:style-name="LFO17" text:continue-numbering="true">
              <text:list-item>
                <text:p text:style-name="P787">執行項目統整表(如附表)。</text:p>
              </text:list-item>
              <text:list-item>
                <text:p text:style-name="P788">相關成果資料蒐整。</text:p>
              </text:list-item>
            </text:list>
            <text:p text:style-name="內文"><text:span text:style-name="T789"><text:s text:c="2"/></text:span><text:span text:style-name="T790"><text:s/></text:span><text:span text:style-name="T791">如</text:span><text:span text:style-name="T792">:</text:span><text:span text:style-name="T793">檢附學校學生回饋單、作品集等。</text:span></text:p>
            <text:list text:style-name="LFO17" text:continue-numbering="true">
              <text:list-item>
                <text:p text:style-name="P794">檢附經費收支結算表。</text:p>
              </text:list-item>
              <text:list-item>
                <text:p text:style-name="P795">照片電子檔。</text:p>
              </text:list-item>
            </text:list>
          </table:table-cell>
          <table:covered-table-cell/>
          <table:covered-table-cell/>
          <table:covered-table-cell/>
          <table:covered-table-cell/>
          <table:covered-table-cell/>
          <table:covered-table-cell/>
        </table:table-row>
        <table:table-row table:style-name="TableRow796">
          <table:table-cell table:style-name="TableCell797">
            <text:p text:style-name="P798">檢討與建議</text:p>
          </table:table-cell>
          <table:table-cell table:style-name="TableCell799" table:number-columns-spanned="7">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聯絡人</text:p>
          </table:table-cell>
          <table:table-cell table:style-name="TableCell805">
            <text:p text:style-name="P806">姓名</text:p>
          </table:table-cell>
          <table:table-cell table:style-name="TableCell807">
            <text:p text:style-name="P808"/>
          </table:table-cell>
          <table:table-cell table:style-name="TableCell809" table:number-columns-spanned="2">
            <text:p text:style-name="P810">職稱</text:p>
          </table:table-cell>
          <table:covered-table-cell/>
          <table:table-cell table:style-name="TableCell811">
            <text:p text:style-name="P812"/>
          </table:table-cell>
          <table:table-cell table:style-name="TableCell813">
            <text:p text:style-name="P814">電話</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E-mail</text:p>
          </table:table-cell>
          <table:table-cell table:style-name="TableCell821" table:number-columns-spanned="4">
            <text:p text:style-name="P822"/>
          </table:table-cell>
          <table:covered-table-cell/>
          <table:covered-table-cell/>
          <table:covered-table-cell/>
          <table:table-cell table:style-name="TableCell823">
            <text:p text:style-name="P824">傳真</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活動/課程相片紀實(請提供照片電子檔)</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相片</text:p>
          </table:table-cell>
          <table:covered-table-cell/>
          <table:covered-table-cell/>
          <table:covered-table-cell/>
          <table:table-cell table:style-name="TableCell855" table:number-columns-spanned="4">
            <text:p text:style-name="P856">相片</text:p>
          </table:table-cell>
          <table:covered-table-cell/>
          <table:covered-table-cell/>
          <table:covered-table-cell/>
        </table:table-row>
        <table:table-row table:style-name="TableRow857">
          <table:table-cell table:style-name="TableCell858" table:number-columns-spanned="4">
            <text:p text:style-name="P859">相片說明(15字內)</text:p>
          </table:table-cell>
          <table:covered-table-cell/>
          <table:covered-table-cell/>
          <table:covered-table-cell/>
          <table:table-cell table:style-name="TableCell860" table:number-columns-spanned="4">
            <text:p text:style-name="P861">相片說明(15字內)</text:p>
          </table:table-cell>
          <table:covered-table-cell/>
          <table:covered-table-cell/>
          <table:covered-table-cell/>
        </table:table-row>
      </table:table>
      <text:p text:style-name="內文"/>
      <text:soft-page-break/>
      <text:p text:style-name="P862"><text:span text:style-name="T865">附表</text:span><text:span text:style-name="T866">-</text:span><text:span text:style-name="T867">執行項目統整表</text:span><text:span text:style-name="T868">（請依據各校實際狀況擬訂）</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text:span text:style-name="T877">□</text:span><text:span text:style-name="T878">全體教師參與人數達</text:span><text:span text:style-name="T879"><text:s/></text:span><text:span text:style-name="T880"><text:s text:c="6"/></text:span><text:span text:style-name="T881">人次</text:span></text:p>
            <text:p text:style-name="P882"><text:span text:style-name="T883">□</text:span><text:span text:style-name="T884">全校學生參與人數達</text:span><text:span text:style-name="T885"><text:s/></text:span><text:span text:style-name="T886"><text:s text:c="6"/></text:span><text:span text:style-name="T887">人次</text:span></text:p>
            <text:p text:style-name="P888"><text:span text:style-name="T889">□</text:span><text:span text:style-name="T890">教師研習等知能工作坊辦理</text:span><text:span text:style-name="T891"><text:s/></text:span><text:span text:style-name="T892"><text:s text:c="5"/></text:span><text:span text:style-name="T893">場</text:span></text:p>
            <text:p text:style-name="P894"><text:span text:style-name="T895">□</text:span><text:span text:style-name="T896">參訪國家人權博物館、國史館或相關機關之活動辦理</text:span><text:span text:style-name="T897"><text:s text:c="7"/></text:span><text:span text:style-name="T898">場</text:span></text:p>
            <text:p text:style-name="P899"><text:span text:style-name="T900">□</text:span><text:span text:style-name="T901">參訪不義遺址之場域</text:span><text:span text:style-name="T902"><text:s text:c="7"/></text:span><text:span text:style-name="T903">次</text:span></text:p>
            <text:p text:style-name="P904"><text:span text:style-name="T905">□</text:span><text:span text:style-name="T906">其他</text:span><text:span text:style-name="T907">:</text:span><text:span text:style-name="T908"><text:s text:c="20"/></text:span></text:p>
          </table:table-cell>
          <table:covered-table-cell/>
          <table:covered-table-cell/>
          <table:covered-table-cell/>
        </table:table-row>
        <table:table-row table:style-name="TableRow909">
          <table:table-cell table:style-name="TableCell910">
            <text:p text:style-name="P911">辦理日期</text:p>
          </table:table-cell>
          <table:table-cell table:style-name="TableCell912">
            <text:p text:style-name="P913">執行項目</text:p>
          </table:table-cell>
          <table:table-cell table:style-name="TableCell914">
            <text:p text:style-name="P915">參與對象/人數</text:p>
          </table:table-cell>
          <table:table-cell table:style-name="TableCell916">
            <text:p text:style-name="P917">合作單位/人員</text:p>
          </table:table-cell>
        </table:table-row>
        <table:table-row table:style-name="TableRow918">
          <table:table-cell table:style-name="TableCell919">
            <text:p text:style-name="P920">114.3.14</text:p>
          </table:table-cell>
          <table:table-cell table:style-name="TableCell921">
            <text:p text:style-name="P922">辦理校外參訪活動</text:p>
          </table:table-cell>
          <table:table-cell table:style-name="TableCell923">
            <text:p text:style-name="P924">1.學生20人</text:p>
            <text:p text:style-name="P925">2.教師5人</text:p>
          </table:table-cell>
          <table:table-cell table:style-name="TableCell926">
            <text:p text:style-name="P927">國家人權博物館</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text:span text:style-name="T949">□</text:span><text:span text:style-name="T950">教材、教案及刊物研發</text:span><text:span text:style-name="T951"><text:s text:c="9"/></text:span><text:span text:style-name="T952">套</text:span></text:p>
            <text:p text:style-name="P953"><text:span text:style-name="T954">□</text:span><text:span text:style-name="T955">與國家人權博物館或檔管局等相關機關合作研發</text:span><text:span text:style-name="T956"><text:s text:c="7"/></text:span><text:span text:style-name="T957">案</text:span><text:span text:style-name="T958"><text:s text:c="5"/></text:span></text:p>
          </table:table-cell>
          <table:covered-table-cell/>
          <table:covered-table-cell/>
          <table:covered-table-cell/>
        </table:table-row>
        <table:table-row table:style-name="TableRow959">
          <table:table-cell table:style-name="TableCell960">
            <text:p text:style-name="P961">項目</text:p>
          </table:table-cell>
          <table:table-cell table:style-name="TableCell962">
            <text:p text:style-name="P963"><text:span text:style-name="T964">教材</text:span><text:span text:style-name="T965">/</text:span><text:span text:style-name="T966">教案</text:span><text:span text:style-name="T967">/</text:span><text:span text:style-name="T968">刊物</text:span><text:span text:style-name="T969">名稱</text:span></text:p>
          </table:table-cell>
          <table:table-cell table:style-name="TableCell970">
            <text:p text:style-name="P971">適用對象</text:p>
          </table:table-cell>
          <table:table-cell table:style-name="TableCell972">
            <text:p text:style-name="P973">合作單位/人員</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0"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5"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4"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1</text:page-number></text:span></text:p>
      </style:footer>
    </style:master-page>
    <style:master-page style:name="MP2" style:page-layout-name="PL2">
      <style:footer>
        <text:p text:style-name="P299"><text:span text:style-name="T300"><text:page-number text:fixed="false">5</text:page-number></text:span></text:p>
      </style:footer>
    </style:master-page>
    <style:master-page style:name="MP3" style:page-layout-name="PL3">
      <style:footer>
        <text:p text:style-name="P754"><text:span text:style-name="T755"><text:page-number text:fixed="false">5</text:page-number></text:span></text:p>
      </style:footer>
    </style:master-page>
    <style:master-page style:name="MP4" style:page-layout-name="PL4">
      <style:footer>
        <text:p text:style-name="P863"><text:span text:style-name="T86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蓉璟</meta:initial-creator>
    <dc:creator>user</dc:creator>
    <meta:creation-date>2025-03-24T02:25:00Z</meta:creation-date>
    <dc:date>2025-03-24T02:25:00Z</dc:date>
    <meta:template xlink:href="Normal" xlink:type="simple"/>
    <meta:editing-cycles>2</meta:editing-cycles>
    <meta:editing-duration>PT0S</meta:editing-duration>
    <meta:document-statistic meta:page-count="16" meta:paragraph-count="10" meta:word-count="814" meta:character-count="5446" meta:row-count="38" meta:non-whitespace-character-count="4642"/>
  </office:meta>
</office:document-meta>
</file>