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北區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北區永續 DNA 短影片徵集競賽」，已詳閱本競賽辦法及相關規定，並同意授與主辦單位以下之相關權利：</text:p>
      <text:list xml:id="list3650600783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3-13T09:27:00Z</meta:creation-date>
    <dc:date>2025-03-13T09:27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DSIC/ClientWorker/File/8766860648661228/1140002222/1141200240_4_競賽授權書.odt/Normal"/>
  </office:meta>
</office:document-meta>
</file>