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FKai-SB" svg:font-family="DFKai-SB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30">
      <style:table-cell-properties fo:border="thin solid #000000" style:vertical-align="middle" fo:background-color="#FFFFD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D7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8080" style:font-name="DFKai-SB" style:font-name-asian="DFKai-SB" style:font-name-complex="DFKai-S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DFKai-SB" style:font-name-asian="DFKai-SB" style:font-name-complex="DFKai-SB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8080" style:font-name="DFKai-SB" style:font-name-asian="DFKai-SB" style:font-name-complex="DFKai-SB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/>
    </style:style>
    <style:style style:name="ce1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DFKai-SB" style:font-name-asian="DFKai-SB" style:font-name-complex="DFKai-SB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FKai-SB" style:font-name-asian="DFKai-SB" style:font-name-complex="DFKai-SB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23.75pt" style:use-optimal-row-height="fals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57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第2次需求調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7" table:default-cell-style-name="ce1"/>
        <table:table-column table:style-name="co11" table:number-columns-repeated="998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8" table:number-rows-spanned="1" table:style-name="ce18">
            <text:p>114年「數位內容及教學軟體」第2次需求調查表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序位</text:p>
          </table:table-cell>
          <table:table-cell office:value-type="string" table:style-name="ce4">
            <text:p>品項名稱</text:p>
          </table:table-cell>
          <table:table-cell office:value-type="string" table:style-name="ce4">
            <text:p>品項類別</text:p>
            <text:p>(1.數位內容/</text:p>
            <text:p>2.課堂教學軟體/</text:p>
            <text:p>3.遠距教學軟體)</text:p>
          </table:table-cell>
          <table:table-cell office:value-type="string" table:style-name="ce4">
            <text:p>國內或國外產品</text:p>
          </table:table-cell>
          <table:table-cell office:value-type="string" table:style-name="ce5">
            <text:p>國內原廠或代理商名稱</text:p>
          </table:table-cell>
          <table:table-cell office:value-type="string" table:style-name="ce5">
            <text:p>國內原廠或代理商聯絡方式</text:p>
          </table:table-cell>
          <table:table-cell office:value-type="string" table:style-name="ce5">
            <text:p>預計需求數量</text:p>
          </table:table-cell>
          <table:table-cell office:value-type="string" table:style-name="ce5">
            <text:p>是否已確認該軟體品項不在歷次選購名單中</text:p>
          </table:table-cell>
          <table:table-cell table:number-columns-repeated="18" table:style-name="ce6"/>
          <table:table-cell table:number-columns-repeated="16358"/>
        </table:table-row>
        <table:table-row table:style-name="ro3">
          <table:table-cell office:value-type="string" table:style-name="ce7">
            <text:p>範例</text:p>
          </table:table-cell>
          <table:table-cell office:value-type="string" table:style-name="ce8">
            <text:p>ClassroomGo Chromebook教學廣播互動平台進階1.0版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國內</text:p>
          </table:table-cell>
          <table:table-cell office:value-type="string" table:style-name="ce8">
            <text:p>極電資訊有限公司</text:p>
          </table:table-cell>
          <table:table-cell office:value-type="string" table:style-name="ce8">
            <text:p>02-26975813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是</text:p>
          </table:table-cell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1" table:style-name="ce7">
            <text:p>1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2" table:style-name="ce7">
            <text:p>2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3" table:style-name="ce7">
            <text:p>3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4" table:style-name="ce7">
            <text:p>4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5" table:style-name="ce7">
            <text:p>5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6" table:style-name="ce7">
            <text:p>6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4">
          <table:table-cell office:value-type="float" office:value="7" table:style-name="ce7">
            <text:p>7</text:p>
          </table:table-cell>
          <table:table-cell table:number-columns-repeated="5" table:style-name="ce8"/>
          <table:table-cell table:number-columns-repeated="2" table:style-name="ce9"/>
          <table:table-cell table:number-columns-repeated="18" table:style-name="ce10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19">
            <text:p>備註：</text:p>
            <text:p>1.本次僅限填寫有國內原廠或代理商之品項，<text:span text:style-name="T1">已於校園數位內容與教學軟體網站(https://www.sdc.org.tw/)公告之品項，請勿重複填寫</text:span><text:span text:style-name="T2">。</text:span><text:span text:style-name="T2"/></text:p>
            <text:p><text:span text:style-name="T2">2.「數位內容」需符合「108課綱資訊網」所公告之12年國教課程綱要(請參考https://shs.k12ea.gov.tw/site/12basic)</text:span><text:span text:style-name="T2"/></text:p>
            <text:p><text:span text:style-name="T2">(1)十二年國民基本教育課程綱要。</text:span><text:span text:style-name="T2"/></text:p>
            <text:p><text:span text:style-name="T2">(2)語文領域包含英語文、國語文、閩南語文、客家語文、原住民族 語文、新住民語文、閩東語文、臺灣手語。</text:span><text:span text:style-name="T2"/></text:p>
            <text:p><text:span text:style-name="T2">3.「課堂教學軟體」係指可用來提高學生的課堂參與和學習機會，進而提升學生學習動機與成效。例如：可以進行互動教學、合作學習、班級經營、廣播教材、筆記、作業繳交與批改、任務管理、學習紀錄等功能。</text:span><text:span text:style-name="T2"/></text:p>
            <text:p><text:span text:style-name="T2">4.「遠距教學軟體」係指運用視訊同步教學的工具，搭配教師現有的教材，讓教師與學生同步上課互動學習。</text:span><text:span text:style-name="T2"/></text:p>
            <text:p><text:span text:style-name="T2">5.國內原廠或代理商名稱為必填欄位，請彙整單位協助及檢視確認資料是否填寫完整。</text:span>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6">
          <table:table-cell office:value-type="string" table:style-name="ce11">
            <text:p>承辦人： <text:s text:c="26"/>單位主管： <text:s text:c="30"/>校長：<text:s text:c="27"/></text:p>
          </table:table-cell>
          <table:table-cell table:number-columns-repeated="6" table:style-name="ce12"/>
          <table:table-cell table:style-name="ce13"/>
          <table:table-cell table:number-columns-repeated="18" table:style-name="ce14"/>
          <table:table-cell table:number-columns-repeated="16358"/>
        </table:table-row>
        <table:table-row table:style-name="ro7"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style-name="ce15"/>
          <table:table-cell table:number-columns-repeated="16375" table:style-name="ce1"/>
        </table:table-row>
        <table:table-row table:number-rows-repeated="3" table:style-name="ro8"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style-name="ce15"/>
          <table:table-cell table:number-columns-repeated="16375" table:style-name="ce1"/>
        </table:table-row>
        <table:table-row table:number-rows-repeated="984" table:style-name="ro8">
          <table:table-cell table:number-columns-repeated="2" table:style-name="ce15"/>
          <table:table-cell table:number-columns-repeated="4" table:style-name="ce16"/>
          <table:table-cell table:number-columns-repeated="2" table:style-name="ce17"/>
          <table:table-cell table:style-name="ce15"/>
          <table:table-cell table:number-columns-repeated="16375"/>
        </table:table-row>
        <table:table-row table:number-rows-repeated="1047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DFKai-SB" svg:font-family="DFKai-SB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7222222222222in" fo:margin-right="0.0397222222222222in" style:print-orientation="landscape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陳玉潔Teresa</meta:initial-creator>
    <dc:creator>玉潔Teresa 陳</dc:creator>
    <meta:creation-date>2021-09-15T09:52:21Z</meta:creation-date>
    <dc:date>2025-03-23T06:51:41Z</dc:date>
    <meta:print-date>2025-03-17T07:46:00Z</meta:print-date>
  </office:meta>
</office:document-meta>
</file>