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1000003006094B80913108D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style:line-height-at-least="0.508cm" fo:text-align="center" style:justify-single-word="false" style:vertical-align="bottom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6pt" style:font-name-asian="標楷體" style:font-size-asian="16pt" style:font-name-complex="Times New Roman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清單段落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margin-top="0.212cm" fo:margin-bottom="0.706cm" loext:contextual-spacing="false" fo:line-height="50%" fo:text-align="center" style:justify-single-word="false" fo:text-indent="0cm" style:auto-text-indent="false">
        <style:tab-stops/>
      </style:paragraph-properties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11" style:family="paragraph" style:parent-style-name="Standard">
      <style:paragraph-properties fo:margin-left="0cm" fo:margin-right="0.011cm" fo:line-height="150%" fo:text-indent="2.75cm" style:auto-text-indent="false" style:vertical-align="bottom"/>
    </style:style>
    <style:style style:name="P12" style:family="paragraph" style:parent-style-name="Standard">
      <style:paragraph-properties fo:margin-left="0cm" fo:margin-right="0.011cm" fo:line-height="150%" fo:text-indent="2.75cm" style:auto-text-indent="false" style:vertical-align="bottom"/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/>
    </style:style>
    <style:style style:name="P13" style:family="paragraph" style:parent-style-name="Standard">
      <style:paragraph-properties fo:margin-left="0cm" fo:margin-right="0.011cm" fo:line-height="150%" fo:text-align="justify" style:justify-single-word="false" fo:text-indent="5.574cm" style:auto-text-indent="false" style:vertical-align="bottom"/>
    </style:style>
    <style:style style:name="P14" style:family="paragraph" style:parent-style-name="Standard">
      <style:paragraph-properties fo:margin-left="2.117cm" fo:margin-right="0cm" fo:margin-top="0cm" fo:margin-bottom="0.706cm" loext:contextual-spacing="false" fo:line-height="50%" fo:text-align="justify" style:justify-single-word="false" fo:text-indent="0cm" style:auto-text-indent="false" style:vertical-align="bottom">
        <style:tab-stops/>
      </style:paragraph-properties>
    </style:style>
    <style:style style:name="P15" style:family="paragraph" style:parent-style-name="Standard">
      <style:paragraph-properties fo:margin-left="2.117cm" fo:margin-right="0cm" fo:margin-top="0cm" fo:margin-bottom="0.706cm" loext:contextual-spacing="false" fo:line-height="50%" fo:text-align="justify" style:justify-single-word="false" fo:text-indent="0cm" style:auto-text-indent="false" style:vertical-align="bottom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17" style:family="paragraph" style:parent-style-name="Standard" style:list-style-name="WWNum21">
      <style:paragraph-properties fo:margin-left="0cm" fo:margin-right="0cm" fo:margin-top="0.388cm" fo:margin-bottom="0cm" loext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18" style:family="paragraph" style:parent-style-name="Standard" style:list-style-name="WWNum21">
      <style:paragraph-properties fo:margin-left="0cm" fo:margin-right="0cm" fo:margin-top="0.388cm" fo:margin-bottom="0cm" loext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清單段落" style:list-style-name="L1">
      <style:paragraph-properties fo:line-height="150%"/>
    </style:style>
    <style:style style:name="P20" style:family="paragraph" style:parent-style-name="清單段落" style:list-style-name="WWNum22">
      <style:paragraph-properties fo:line-height="150%"/>
    </style:style>
    <style:style style:name="P21" style:family="paragraph" style:parent-style-name="清單段落" style:list-style-name="L1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聯合大學 2025 全國金腦獎盃創新發明與設計競賽</text:p>
      <text:p text:style-name="P3">計畫書內容說明</text:p>
      <text:list xml:id="list1686030832" text:style-name="L1">
        <text:list-item>
          <text:p text:style-name="P19"><text:span text:style-name="預設段落字型"><text:span text:style-name="T2">請說明下述幾點：(目錄應包含之內容)</text:span></text:span></text:p>
        </text:list-item>
      </text:list>
      <text:list xml:id="list1371830867" text:style-name="WWNum22">
        <text:list-item>
          <text:p text:style-name="P20"><text:span text:style-name="預設段落字型"><text:span text:style-name="T2">中文摘要</text:span></text:span></text:p>
        </text:list-item>
        <text:list-item>
          <text:p text:style-name="P20"><text:span text:style-name="預設段落字型"><text:span text:style-name="T2">研究背景、動機與目的</text:span></text:span></text:p>
        </text:list-item>
        <text:list-item>
          <text:p text:style-name="P20"><text:span text:style-name="預設段落字型"><text:span text:style-name="T2">研究流程</text:span></text:span></text:p>
        </text:list-item>
        <text:list-item>
          <text:p text:style-name="P20"><text:span text:style-name="預設段落字型"><text:span text:style-name="T2">研究內容結論與建議</text:span></text:span></text:p>
        </text:list-item>
        <text:list-item>
          <text:p text:style-name="P20"><text:span text:style-name="預設段落字型"><text:span text:style-name="T2">參考文獻</text:span></text:span></text:p>
        </text:list-item>
      </text:list>
      <text:list xml:id="list91922669002346" text:continue-list="list1686030832" text:style-name="L1">
        <text:list-item>
          <text:p text:style-name="P21">請搭配作品原件之圖片予以介紹及說明。</text:p>
        </text:list-item>
        <text:list-item>
          <text:p text:style-name="P21">須搭配附件 1 之封面格式，並以 PDF 格式檔案繳交。不需填寫報名編號。計劃書字體大小以 12 號為主，總頁數含封面及目錄以 10 頁為限，檔案大小不得超過 20 MB。</text:p>
        </text:list-item>
        <text:list-item>
          <text:p text:style-name="P21">請將本計畫書及劃撥繳費收據一併利用報名用之 Google 表單上傳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9"><draw:frame draw:style-name="fr1" draw:name="文字方塊 3" text:anchor-type="paragraph" svg:x="14.73cm" svg:y="-1.914cm" svg:width="2.84cm" style:rel-width="scale" svg:height="1.057cm" style:rel-height="scale" draw:z-index="0"><draw:text-box><text:p text:style-name="Frame_20_contents"><text:span text:style-name="預設段落字型"><text:span text:style-name="T5">附件 1：封面</text:span></text:span></text:p></draw:text-box></draw:frame><text:soft-page-break/><text:span text:style-name="預設段落字型"><text:span text:style-name="T3">國立聯合大學電機資訊學院</text:span></text:span></text:p>
      <text:p text:style-name="P10">2025全國金腦獎盃創新發明與設計競賽</text:p>
      <text:p text:style-name="P10">計畫書</text:p>
      <text:p text:style-name="P14"><text:span text:style-name="預設段落字型"><text:span text:style-name="T6">作品名稱：</text:span></text:span></text:p>
      <text:p text:style-name="P15">參賽組別：</text:p>
      <text:p text:style-name="P5"/>
      <text:p text:style-name="P11"><text:span text:style-name="預設段落字型"><text:span text:style-name="T7">報名編號：_____________ (請勿填寫)</text:span></text:span></text:p>
      <text:p text:style-name="P12"/>
      <text:p text:style-name="P11"><text:span text:style-name="預設段落字型"><text:span text:style-name="T7">參賽組員：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13"><text:span text:style-name="預設段落字型"><text:span text:style-name="T7">_____________</text:span></text:span></text:p>
      <text:p text:style-name="P7"/>
      <text:p text:style-name="P7">中華民國 114 年 <text:s/>月 <text:s/>日</text:p>
      <text:p text:style-name="P6"/>
      <text:p text:style-name="P6"><text:soft-page-break/></text:p>
      <text:p text:style-name="P4">目 <text:s text:c="3"/>錄</text:p>
      <text:list xml:id="list3270077484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7">中文摘要<text:tab/></text:p>
                    </text:list-item>
                    <text:list-item>
                      <text:p text:style-name="P17">研究背景、動機與目的<text:tab/></text:p>
                    </text:list-item>
                    <text:list-item>
                      <text:p text:style-name="P17">研究流程<text:tab/></text:p>
                    </text:list-item>
                    <text:list-item>
                      <text:p text:style-name="P17">研究內容結論與建議<text:tab/></text:p>
                    </text:list-item>
                    <text:list-item>
                      <text:p text:style-name="P18"><text:span text:style-name="預設段落字型"><text:span text:style-name="T4">參考文獻<text:tab/>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style2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8pt" style:font-size-asian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201000003A1000003006094B80913108D61.png" xlink:type="simple" xlink:show="embed" xlink:actuate="onLoad">
        <style:list-level-properties text:list-level-position-and-space-mode="label-alignment" style:vertical-pos="middle" style:vertical-rel="line" fo:width="0.342cm" fo:height="0.282cm">
          <style:list-level-label-alignment text:label-followed-by="listtab" fo:margin-left="4.002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fo:margin-left="4.849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margin-left="5.69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margin-left="6.54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margin-left="7.389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margin-left="9.08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margin-left="9.929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margin-left="10.7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25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4-01-19T05:54:00Z</meta:creation-date>
    <dc:date>2025-02-27T15:18:37.403000000</dc:date>
    <meta:print-date>2023-01-17T06:55:00Z</meta:print-date>
    <meta:editing-cycles>3</meta:editing-cycles>
    <meta:editing-duration>PT9M28S</meta:editing-duration>
    <meta:document-statistic meta:table-count="0" meta:image-count="0" meta:object-count="0" meta:page-count="3" meta:paragraph-count="32" meta:word-count="323" meta:character-count="467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10146874055570354/1140001716/A095Y0000Q114230001300-2.odt/Normal.dotm"/>
  </office:meta>
</office:document-meta>
</file>