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7076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8" style:family="table">
      <style:table-properties style:width="7.2048in" fo:margin-left="0in" table:align="center"/>
    </style:style>
    <style:style style:name="TableRow18" style:family="table-row">
      <style:table-row-properties style:min-row-height="0.5986in" style:use-optimal-row-height="false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justify" fo:line-height="150%" fo:margin-left="0.065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" style:parent-style-name="TableParagraph" style:family="paragraph">
      <style:paragraph-properties fo:text-align="justify" fo:line-height="150%" fo:margin-left="0.065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微軟正黑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微軟正黑體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微軟正黑體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justify" fo:line-height="150%" fo:margin-left="0.0805in">
        <style:tab-stops>
          <style:tab-stop style:type="left" style:position="1.2479in"/>
          <style:tab-stop style:type="left" style:position="1.7479in"/>
          <style:tab-stop style:type="left" style:position="2.247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8" style:parent-style-name="TableParagraph" style:family="paragraph">
      <style:paragraph-properties fo:text-align="justify" fo:line-height="150%" fo:margin-left="0.0805in" fo:text-indent="0.4166in">
        <style:tab-stops>
          <style:tab-stop style:type="left" style:position="0.5833in"/>
          <style:tab-stop style:type="left" style:position="1.6666in"/>
          <style:tab-stop style:type="left" style:position="2.2479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44" style:family="table-row">
      <style:table-row-properties style:min-row-height="0.3236in" style:use-optimal-row-height="false"/>
    </style:style>
    <style:style style:name="TableCell4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777in" fo:margin-right="0.057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" style:parent-style-name="TableParagraph" style:family="paragraph">
      <style:paragraph-properties fo:text-align="center" fo:line-height="0.2777in" fo:margin-right="0.057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style:snap-to-layout-grid="false" fo:text-align="center" fo:margin-right="0.070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style:snap-to-layout-grid="false" fo:text-align="center" fo:margin-right="0.0833in"/>
      <style:text-properties style:font-name="標楷體" style:font-name-asian="標楷體" style:font-name-complex="標楷體" fo:font-size="12pt" style:font-size-asian="12pt" style:font-size-complex="12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7" style:family="table-row">
      <style:table-row-properties style:min-row-height="0.5562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2777in" fo:margin-right="0.057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0.2777in" fo:margin-right="0.0576in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in" fo:padding-bottom="0in" fo:padding-right="0in"/>
    </style:style>
    <style:style style:name="P84" style:parent-style-name="TableParagraph" style:family="paragraph">
      <style:paragraph-properties style:snap-to-layout-grid="false" fo:text-align="center" fo:line-height="150%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" style:parent-style-name="TableParagraph" style:family="paragraph">
      <style:paragraph-properties style:snap-to-layout-grid="false" fo:text-align="center" fo:line-height="150%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4" style:family="table-row">
      <style:table-row-properties style:min-row-height="0.2534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0" style:family="table-row">
      <style:table-row-properties style:min-row-height="0.2534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6" style:family="table-row">
      <style:table-row-properties style:min-row-height="0.2729in" style:use-optimal-row-height="false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4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1" style:family="table-row">
      <style:table-row-properties style:min-row-height="1.3812in" style:use-optimal-row-height="false"/>
    </style:style>
    <style:style style:name="TableCell122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7" style:family="table-cell">
      <style:table-cell-properties fo:border-top="0.0069in solid #000000" fo:border-left="0.0208in solid #000000" fo:border-bottom="0.020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snap-to-layout-grid="false" fo:text-align="justify" fo:margin-top="0.0409in" fo:margin-left="0.0902in">
        <style:tab-stops>
          <style:tab-stop style:type="left" style:position="0.8416in"/>
          <style:tab-stop style:type="left" style:position="1.4256in"/>
          <style:tab-stop style:type="left" style:position="2.009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1" style:parent-style-name="TableParagraph" style:family="paragraph">
      <style:paragraph-properties style:snap-to-layout-grid="false" fo:text-align="justify" fo:margin-top="0.0409in" fo:margin-left="0.0902in">
        <style:tab-stops>
          <style:tab-stop style:type="left" style:position="0.8416in"/>
          <style:tab-stop style:type="left" style:position="1.4256in"/>
          <style:tab-stop style:type="left" style:position="2.009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2" style:parent-style-name="Standard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" style:parent-style-name="Standard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FF0000" fo:font-size="12pt" style:font-size-asian="12pt"/>
    </style:style>
    <style:style style:name="P134" style:parent-style-name="Standard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FF0000" fo:font-size="12pt" style:font-size-asian="12pt"/>
    </style:style>
    <style:style style:name="TableRow135" style:family="table-row">
      <style:table-row-properties style:min-row-height="0.2722in" style:use-optimal-row-height="false"/>
    </style:style>
    <style:style style:name="TableCell136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0.2777in" fo:margin-right="0.057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" style:family="table-cell">
      <style:table-cell-properties fo:border-top="0.0208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line-height="0.3194in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, PMingLiU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7" style:family="table-row">
      <style:table-row-properties style:min-row-height="0.3611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Row154" style:family="table-row">
      <style:table-row-properties style:min-row-height="0.0159in" style:use-optimal-row-height="false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style:font-name-complex="標楷體"/>
    </style:style>
    <style:style style:name="P157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TableParagraph" style:family="paragraph">
      <style:paragraph-properties fo:line-height="0.3194in" fo:margin-left="0.427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微軟正黑體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style:font-name-complex="標楷體"/>
    </style:style>
    <style:style style:name="P180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TableParagraph" style:family="paragraph">
      <style:paragraph-properties fo:line-height="0.3194in" fo:margin-left="0.427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微軟正黑體"/>
    </style:style>
    <style:style style:name="TableCell207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style:font-name-complex="標楷體"/>
    </style:style>
    <style:style style:name="P209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P212" style:parent-style-name="TableParagraph" style:family="paragraph">
      <style:paragraph-properties fo:line-height="0.3194in" fo:margin-left="0.427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P221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微軟正黑體"/>
    </style:style>
    <style:style style:name="T230" style:parent-style-name="預設段落字型" style:family="text">
      <style:text-properties style:font-name="標楷體" style:font-name-asian="標楷體" style:font-name-complex="微軟正黑體"/>
    </style:style>
    <style:style style:name="T231" style:parent-style-name="預設段落字型" style:family="text">
      <style:text-properties style:font-name="標楷體" style:font-name-asian="標楷體" style:font-name-complex="微軟正黑體"/>
    </style:style>
    <style:style style:name="T232" style:parent-style-name="預設段落字型" style:family="text">
      <style:text-properties style:font-name="標楷體" style:font-name-asian="標楷體" style:font-name-complex="微軟正黑體"/>
    </style:style>
    <style:style style:name="P233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微軟正黑體"/>
    </style:style>
    <style:style style:name="P236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微軟正黑體"/>
    </style:style>
    <style:style style:name="T240" style:parent-style-name="預設段落字型" style:family="text">
      <style:text-properties style:font-name="標楷體" style:font-name-asian="標楷體" style:font-name-complex="微軟正黑體"/>
    </style:style>
    <style:style style:name="T241" style:parent-style-name="預設段落字型" style:family="text">
      <style:text-properties style:font-name="標楷體" style:font-name-asian="標楷體" style:font-name-complex="微軟正黑體"/>
    </style:style>
    <style:style style:name="T242" style:parent-style-name="預設段落字型" style:family="text">
      <style:text-properties style:font-name="標楷體" style:font-name-asian="標楷體" style:font-name-complex="微軟正黑體"/>
    </style:style>
    <style:style style:name="TableRow243" style:family="table-row">
      <style:table-row-properties style:min-row-height="1.9333in" style:use-optimal-row-height="false"/>
    </style:style>
    <style:style style:name="TableCell244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0.2777in" fo:margin-right="0.057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6" style:parent-style-name="TableParagraph" style:family="paragraph">
      <style:paragraph-properties fo:text-align="center" fo:line-height="0.2777in" fo:margin-right="0.057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7" style:parent-style-name="TableParagraph" style:family="paragraph">
      <style:paragraph-properties fo:text-align="center" fo:line-height="0.2777in" fo:margin-right="0.0576in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/>
    </style:style>
    <style:style style:name="P251" style:parent-style-name="TableParagraph" style:family="paragraph">
      <style:paragraph-properties fo:text-align="center" fo:line-height="0.2777in" fo:margin-right="0.0576in"/>
      <style:text-properties style:font-name="Times New Roman" style:font-name-asian="標楷體" style:font-name-complex="Times New Roman" fo:color="#000000"/>
    </style:style>
    <style:style style:name="P252" style:parent-style-name="TableParagraph" style:family="paragraph">
      <style:paragraph-properties fo:text-align="center" fo:line-height="0.2777in" fo:margin-right="0.0576i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55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5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6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P267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P268" style:parent-style-name="TableParagraph" style:family="paragraph">
      <style:paragraph-properties fo:line-height="0.3194in"/>
      <style:text-properties style:font-name="標楷體" style:font-name-asian="標楷體" style:font-name-complex="標楷體" fo:color="#000000" fo:font-size="12pt" style:font-size-asian="12pt"/>
    </style:style>
    <style:style style:name="P269" style:parent-style-name="TableParagraph" style:family="paragraph">
      <style:paragraph-properties fo:line-height="0.3194in"/>
      <style:text-properties style:font-name="標楷體" style:font-name-asian="標楷體" style:font-name-complex="新細明體, PMingLiU" fo:color="#000000" fo:font-size="12pt" style:font-size-asian="12pt" style:font-size-complex="12pt"/>
    </style:style>
    <style:style style:name="TableRow270" style:family="table-row">
      <style:table-row-properties style:min-row-height="1.9333in" style:use-optimal-row-height="false"/>
    </style:style>
    <style:style style:name="TableCell271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fo:text-align="center" fo:line-height="0.2777in">
        <style:tab-stops>
          <style:tab-stop style:type="left" style:position="3.2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277" style:parent-style-name="Standard" style:family="paragraph">
      <style:paragraph-properties fo:text-align="center"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P278" style:parent-style-name="TableParagraph" style:family="paragraph">
      <style:paragraph-properties fo:text-align="center" fo:line-height="0.2777in" fo:margin-right="0.0576in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/>
    </style:style>
    <style:style style:name="P282" style:parent-style-name="TableParagraph" style:family="paragraph">
      <style:paragraph-properties fo:text-align="center" fo:line-height="0.2777in" fo:margin-right="0.0576in"/>
      <style:text-properties style:font-name="Times New Roman" style:font-name-asian="標楷體" style:font-name-complex="Times New Roman" fo:color="#000000"/>
    </style:style>
    <style:style style:name="P283" style:parent-style-name="TableParagraph" style:family="paragraph">
      <style:paragraph-properties fo:text-align="center" fo:line-height="0.2777in" fo:margin-right="0.0576in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86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4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language="en" fo:country="US" style:language-complex="ar" style:country-complex="SA"/>
    </style:style>
    <style:style style:name="P296" style:parent-style-name="Standard" style:family="paragraph">
      <style:text-properties style:font-name-asian="新細明體, PMingLiU"/>
    </style:style>
    <style:style style:name="P297" style:parent-style-name="Standard" style:family="paragraph">
      <style:text-properties style:font-name-asian="新細明體, PMingLiU"/>
    </style:style>
    <style:style style:name="P298" style:parent-style-name="Standard" style:family="paragraph">
      <style:text-properties style:font-name-asian="新細明體, PMingLiU"/>
    </style:style>
    <style:style style:name="P299" style:parent-style-name="Standard" style:family="paragraph">
      <style:text-properties style:font-name-asian="新細明體, PMingLiU"/>
    </style:style>
    <style:style style:name="P300" style:parent-style-name="Standard" style:family="paragraph">
      <style:text-properties style:font-name-asian="新細明體, PMingLiU"/>
    </style:style>
    <style:style style:name="P301" style:parent-style-name="Standard" style:family="paragraph">
      <style:text-properties style:font-name-asian="新細明體, PMingLiU"/>
    </style:style>
    <style:style style:name="T302" style:parent-style-name="預設段落字型" style:family="text">
      <style:text-properties style:font-name-asian="新細明體, PMingLiU" fo:font-size="22pt" style:font-size-asian="22pt"/>
    </style:style>
    <style:style style:name="P303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4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5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6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7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8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9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0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11" style:family="table-row">
      <style:table-row-properties style:min-row-height="0.9819in" style:use-optimal-row-height="false"/>
    </style:style>
    <style:style style:name="TableCell312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888in" fo:line-height="0.2777in" fo:margin-left="0.0715in" fo:margin-right="0.057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5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style:snap-to-layout-grid="false" fo:text-align="justify" fo:line-height="150%" fo:margin-right="2.5222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7" style:parent-style-name="TableParagraph" style:family="paragraph">
      <style:paragraph-properties fo:text-align="justify" fo:line-height="150%" fo:margin-right="2.5222in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20" style:family="table-row">
      <style:table-row-properties style:min-row-height="0.0159in" style:use-optimal-row-height="false"/>
    </style:style>
    <style:style style:name="TableCell321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888in" fo:line-height="0.2777in" fo:margin-left="0.0715in" fo:margin-right="0.057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5" style:family="table-cell">
      <style:table-cell-properties fo:border-top="0.0208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line-height="150%" fo:margin-right="2.5222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327" style:parent-style-name="TableParagraph" style:family="paragraph">
      <style:paragraph-properties fo:line-height="150%" fo:margin-right="2.5222in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332" style:family="table-row">
      <style:table-row-properties style:min-row-height="0.5125in" style:use-optimal-row-height="false"/>
    </style:style>
    <style:style style:name="TableCell333" style:family="table-cell">
      <style:table-cell-properties fo:border-top="0.0069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340" style:parent-style-name="TableParagraph" style:family="paragraph">
      <style:paragraph-properties fo:line-height="150%" fo:margin-left="0.102in" fo:text-indent="0.098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42" style:family="table-row">
      <style:table-row-properties style:min-row-height="0.9847in" style:use-optimal-row-height="false"/>
    </style:style>
    <style:style style:name="TableCell343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text-align="center"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P345" style:parent-style-name="Standard" style:family="paragraph">
      <style:paragraph-properties fo:text-align="center"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346" style:family="table-cell">
      <style:table-cell-properties fo:border-top="0.0208in solid #000000" fo:border-left="0.020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line-height="150%" fo:margin-right="2.5222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348" style:parent-style-name="TableParagraph" style:family="paragraph">
      <style:paragraph-properties fo:line-height="150%" fo:margin-right="2.5222in" fo:text-indent="0.2in"/>
    </style:style>
    <style:style style:name="P349" style:parent-style-name="Standard" style:family="paragraph">
      <style:paragraph-properties fo:text-align="center"/>
    </style:style>
    <style:style style:name="T350" style:parent-style-name="預設段落字型" style:family="text">
      <style:text-properties style:font-name-asian="新細明體, PMingLiU" fo:color="#808080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355" style:parent-style-name="TableParagraph" style:family="paragraph">
      <style:paragraph-properties fo:line-height="150%" fo:margin-right="2.5222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356" style:parent-style-name="Standard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FF0000" fo:font-size="12pt" style:font-size-asian="12pt"/>
    </style:style>
    <style:style style:name="P357" style:parent-style-name="Standard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FF0000" fo:font-size="12pt" style:font-size-asian="12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e7e6e6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2"/></text:span><text:span text:style-name="T4">財團法人臻鼎教育基金會優良學生獎助學金申請書</text:span><text:span text:style-name="T5"><text:s text:c="3"/>NO</text:span><text:span text:style-name="T6">.</text:span><text:span text:style-name="T7"><text:s text:c="9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<text:span text:style-name="T21">申請項目</text:span><text:span text:style-name="T22">(</text:span><text:span text:style-name="T23">擇一申請</text:span><text:span text:style-name="T24">)</text:span><text:span text:style-name="T25">：</text:span></text:p>
            <text:p text:style-name="P26"><text:span text:style-name="T27">□</text:span><text:span text:style-name="T28">技職學生獎學金</text:span><text:span text:style-name="T29"><text:s text:c="2"/>□</text:span><text:span text:style-name="T30">技職學生助學金</text:span><text:span text:style-name="T31"><text:s text:c="2"/></text:span><text:span text:style-name="T32">□</text:span><text:span text:style-name="T33">特殊表現學生獎學金</text:span><text:span text:style-name="T34"><text:s/></text:span><text:span text:style-name="T3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收件時間：</text:p>
            <text:p text:style-name="P38"><text:span text:style-name="T39">年</text:span><text:span text:style-name="T40"><text:s text:c="6"/></text:span><text:span text:style-name="T41">月</text:span><text:span text:style-name="T42"><text:tab/><text:s/></text:span><text:span text:style-name="T43">日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rows-spanned="5">
            <text:p text:style-name="P46">基本</text:p>
            <text:p text:style-name="P47">資料</text:p>
          </table:table-cell>
          <table:table-cell table:style-name="TableCell48">
            <text:p text:style-name="P49">申請人</text:p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性別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>出生日期</text:p>
          </table:table-cell>
          <table:covered-table-cell/>
          <table:table-cell table:style-name="TableCell59">
            <text:p text:style-name="P60"><text:span text:style-name="T61"><text:s text:c="3"/></text:span><text:span text:style-name="T62">年</text:span><text:span text:style-name="T63"><text:s text:c="2"/></text:span><text:span text:style-name="T64">月</text:span><text:span text:style-name="T65"><text:s text:c="2"/></text:span><text:span text:style-name="T66">日</text:span></text:p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身分證</text:p>
            <text:p text:style-name="P70">字號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就讀學校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就讀班級或科別</text:span><text:span text:style-name="T80">(</text:span><text:span text:style-name="T81">請填完整名稱</text:span><text:span text:style-name="T82">)</text:span></text:p>
          </table:table-cell>
          <table:covered-table-cell/>
          <table:table-cell table:style-name="TableCell83">
            <text:p text:style-name="P84"><text:span text:style-name="T85">____</text:span><text:span text:style-name="T86">年</text:span><text:span text:style-name="T87">____</text:span><text:span text:style-name="T88">班</text:span></text:p>
            <text:p text:style-name="P89"><text:span text:style-name="T90">__________</text:span><text:span text:style-name="T91">系</text:span><text:span text:style-name="T92">/</text:span><text:span text:style-name="T93">科</text:span>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e-mail</text:span>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<text:span text:style-name="T103">居住地址</text:span>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聯絡人</text:p>
            <text:p text:style-name="P109">姓名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聯絡人</text:p>
            <text:p text:style-name="P114">電話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>與申請人之關係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具體</text:span><text:span text:style-name="T125"><text:line-break/></text:span><text:span text:style-name="T126">事實</text:span></text:p>
          </table:table-cell>
          <table:table-cell table:style-name="TableCell127" table:number-columns-spanned="8">
            <text:p text:style-name="P128"><text:span text:style-name="T129">□</text:span><text:span text:style-name="T130">以下具體事實業經申請學校確實審查。</text:span></text:p>
            <text:p text:style-name="P131">說明：請簡述申請事由，內容以300字為限。</text:p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證明<text:line-break/>文件</text:p>
          </table:table-cell>
          <table:table-cell table:style-name="TableCell138" table:number-columns-spanned="8">
            <text:p text:style-name="P139"><text:span text:style-name="T140">●</text:span><text:span text:style-name="T141">請提供並勾選申請項目</text:span><text:span text:style-name="T142">佐證</text:span><text:span text:style-name="T143">文件</text:span><text:span text:style-name="T144">，並</text:span><text:span text:style-name="T145">按照以下順序排列</text:span><text:span text:style-name="T146">繳交至承辦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columns-spanned="3">
            <text:p text:style-name="P149">技職學生獎學金</text:p>
          </table:table-cell>
          <table:covered-table-cell/>
          <table:covered-table-cell/>
          <table:table-cell table:style-name="TableCell150" table:number-columns-spanned="3">
            <text:p text:style-name="P151">技職學生助學金</text:p>
          </table:table-cell>
          <table:covered-table-cell/>
          <table:covered-table-cell/>
          <table:table-cell table:style-name="TableCell152" table:number-columns-spanned="2">
            <text:p text:style-name="P153">特殊表現學生獎學金</text:p>
          </table:table-cell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3">
            <text:p text:style-name="P156">□1.申請書正本</text:p>
            <text:p text:style-name="P157"><text:span text:style-name="T158">□2.</text:span><text:span text:style-name="T159">成績證明書、獎懲紀錄</text:span></text:p>
            <text:p text:style-name="P160"><text:span text:style-name="T161">(</text:span><text:span text:style-name="T162">高一生繳交</text:span><text:span text:style-name="T163">113</text:span><text:span text:style-name="T164">上學期成績及獎懲證明，高二高三繳交</text:span><text:span text:style-name="T165">112</text:span><text:span text:style-name="T166">學年度之學年成績及獎懲</text:span><text:span text:style-name="T167">)</text:span><text:span text:style-name="T168">，應有未受小過以上處分紀錄。</text:span></text:p>
            <text:p text:style-name="P169"><text:span text:style-name="T170">□3.</text:span><text:bookmark-start text:name="_Hlk140653415"/><text:span text:style-name="T171">當年度戶籍謄本</text:span><text:span text:style-name="T172">(</text:span><text:span text:style-name="T173">記事欄不可省略</text:span><text:span text:style-name="T174">)</text:span><text:bookmark-end text:name="_Hlk140653415"/></text:p>
            <text:p text:style-name="P175"><text:span text:style-name="T176">□4.</text:span><text:span text:style-name="T177">個人資料保護法告知暨同意書正本</text:span></text:p>
          </table:table-cell>
          <table:covered-table-cell/>
          <table:covered-table-cell/>
          <table:table-cell table:style-name="TableCell178" table:number-columns-spanned="3">
            <text:p text:style-name="P179">□1.申請書正本</text:p>
            <text:p text:style-name="P180"><text:span text:style-name="T181">□2.</text:span><text:span text:style-name="T182">成績證明書、獎懲紀錄</text:span></text:p>
            <text:p text:style-name="P183"><text:span text:style-name="T184">(</text:span><text:span text:style-name="T185">高一生繳交</text:span><text:span text:style-name="T186">113</text:span><text:span text:style-name="T187">上學期成績及獎懲證明，高二高三繳交</text:span><text:span text:style-name="T188">112</text:span><text:span text:style-name="T189">學年度之學年成績及獎懲</text:span><text:span text:style-name="T190">)</text:span><text:span text:style-name="T191">，應有未受小過以上處分紀錄。</text:span></text:p>
            <text:p text:style-name="P192"><text:span text:style-name="T193">□3.</text:span><text:span text:style-name="T194">當年度戶籍謄本</text:span><text:span text:style-name="T195">(</text:span><text:span text:style-name="T196">記事欄不可省略</text:span><text:span text:style-name="T197">)</text:span></text:p>
            <text:p text:style-name="P198"><text:span text:style-name="T199">□4.</text:span><text:span text:style-name="T200">其他證明文件</text:span><text:span text:style-name="T201">(</text:span><text:span text:style-name="T202">如低收／中低收</text:span><text:span text:style-name="T203">)</text:span></text:p>
            <text:p text:style-name="P204"><text:span text:style-name="T205">□5.</text:span><text:span text:style-name="T206">個人資料保護法告知暨同意書正本</text:span></text:p>
          </table:table-cell>
          <table:covered-table-cell/>
          <table:covered-table-cell/>
          <table:table-cell table:style-name="TableCell207" table:number-columns-spanned="2">
            <text:p text:style-name="P208">□1.申請書正本</text:p>
            <text:p text:style-name="P209"><text:span text:style-name="T210">□2.</text:span><text:span text:style-name="T211">成績證明書、獎懲紀錄</text:span></text:p>
            <text:p text:style-name="P212"><text:span text:style-name="T213">(</text:span><text:span text:style-name="T214">高一生繳交</text:span><text:span text:style-name="T215">113</text:span><text:span text:style-name="T216">上學期成績及獎懲證明，高二高三繳交</text:span><text:span text:style-name="T217">112</text:span><text:span text:style-name="T218">學年度之學年成績及獎懲</text:span><text:span text:style-name="T219">)</text:span><text:span text:style-name="T220">，應有未受小過以上處分紀錄。</text:span></text:p>
            <text:p text:style-name="P221"><text:span text:style-name="T222">□3.</text:span><text:span text:style-name="T223">當年度戶籍謄本</text:span><text:span text:style-name="T224">(</text:span><text:span text:style-name="T225">記事欄不可省略</text:span><text:span text:style-name="T226">)</text:span></text:p>
            <text:p text:style-name="P227"><text:span text:style-name="T228">□4.</text:span><text:span text:style-name="T229">其他證明文件</text:span><text:span text:style-name="T230">(</text:span><text:span text:style-name="T231">傑出表現證明</text:span><text:span text:style-name="T232">)</text:span></text:p>
            <text:p text:style-name="P233"><text:span text:style-name="T234">□5.</text:span><text:span text:style-name="T235">個人資料保護法告知暨同意書正本</text:span></text:p>
            <text:p text:style-name="P236"><text:span text:style-name="T237">□6.</text:span><text:span text:style-name="T238">得獎感言及生活</text:span><text:span text:style-name="T239">照片電子檔</text:span><text:span text:style-name="T240">(</text:span><text:span text:style-name="T241">以小組為單位</text:span><text:span text:style-name="T242">)</text:span></text:p>
          </table:table-cell>
          <table:covered-table-cell/>
        </table:table-row>
        <text:soft-page-break/>
        <table:table-row table:style-name="TableRow243">
          <table:table-cell table:style-name="TableCell244">
            <text:p text:style-name="P245">得獎</text:p>
            <text:p text:style-name="P246">感言</text:p>
            <text:p text:style-name="P247"><text:span text:style-name="T248">(</text:span><text:span text:style-name="T249">申請</text:span><text:span text:style-name="T250">特殊表現</text:span></text:p>
            <text:p text:style-name="P251">學生獎</text:p>
            <text:p text:style-name="P252"><text:span text:style-name="T253">學金者</text:span><text:span text:style-name="T254">)</text:span></text:p>
          </table:table-cell>
          <table:table-cell table:style-name="TableCell255" table:number-columns-spanned="8">
            <text:p text:style-name="P256"><text:span text:style-name="T257">說明：內容需</text:span><text:span text:style-name="T258">100~200</text:span><text:span text:style-name="T259">字</text:span><text:span text:style-name="T260">，除撰寫證明文件所附獎項之得獎感言外，也可寫到如獲本獎學金的得獎感言，</text:span><text:span text:style-name="T261">(</text:span><text:span text:style-name="T262">若為小組獲獎，僅需提供團體感言一篇</text:span><text:span text:style-name="T263">)</text:span><text:span text:style-name="T264">。</text:span></text:p>
            <text:p text:style-name="P265"/>
            <text:p text:style-name="P266"/>
            <text:p text:style-name="P267"/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得獎</text:span><text:span text:style-name="T274">/</text:span><text:span text:style-name="T275"><text:line-break/></text:span><text:span text:style-name="T276">生活</text:span></text:p>
            <text:p text:style-name="P277">照片</text:p>
            <text:p text:style-name="P278"><text:span text:style-name="T279">(</text:span><text:span text:style-name="T280">申請</text:span><text:span text:style-name="T281">特殊表現</text:span></text:p>
            <text:p text:style-name="P282">學生獎</text:p>
            <text:p text:style-name="P283"><text:span text:style-name="T284">學金者</text:span><text:span text:style-name="T285">)</text:span></text:p>
          </table:table-cell>
          <table:table-cell table:style-name="TableCell286" table:number-columns-spanned="8">
            <text:p text:style-name="P287"><text:span text:style-name="T288">說明：圖片符合以</text:span><text:span text:style-name="T289">下框格大小，並提供照片電子檔，</text:span><text:span text:style-name="T290">(</text:span><text:span text:style-name="T291">若為小組獲獎，僅需提供團體照一張</text:span><text:span text:style-name="T292">)</text:span><text:span text:style-name="T293">。</text:span></text:p>
            <text:p text:style-name="P294"><text:span text:style-name="T295"><draw:frame draw:z-index="251659264" draw:id="id0" draw:style-name="a0" draw:name="外框1" text:anchor-type="paragraph" svg:x="0.14449in" svg:y="0.12638in" svg:width="3.71875in" svg:height="2.53056in" style:rel-width="scale" style:rel-height="scale"><draw:text-box><text:p text:style-name="P296"/><text:p text:style-name="P297"/><text:p text:style-name="P298"/><text:p text:style-name="P299"/><text:p text:style-name="P300"/><text:p text:style-name="P301"/><text:p text:style-name="Standard"><text:s text:c="33"/><text:span text:style-name="T302">範例</text:span></text:p></draw:text-box><svg:title/><svg:desc/></draw:frame></text:span>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師長加註意見</text:span></text:p>
          </table:table-cell>
          <table:table-cell table:style-name="TableCell315" table:number-columns-spanned="8">
            <text:p text:style-name="P316"/>
            <text:p text:style-name="P317"><text:span text:style-name="T318"><text:s text:c="36"/></text:span><text:span text:style-name="T319">師長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2">
            <text:p text:style-name="P322"><text:span text:style-name="T323">送件學校</text:span><text:span text:style-name="T324">審查</text:span></text:p>
          </table:table-cell>
          <table:table-cell table:style-name="TableCell325" table:number-columns-spanned="8">
            <text:p text:style-name="P326"><text:s text:c="2"/></text:p>
            <text:p text:style-name="P327"><text:span text:style-name="T328"><text:s text:c="2"/>□</text:span><text:span text:style-name="T329">通過</text:span><text:span text:style-name="T330"><text:s text:c="5"/>□</text:span><text:span text:style-name="T331">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內文"/>
          </table:covered-table-cell>
          <table:table-cell table:style-name="TableCell333" table:number-columns-spanned="8">
            <text:p text:style-name="TableParagraph"><text:span text:style-name="T334"><text:s text:c="2"/></text:span><text:span text:style-name="T335">承辦人：</text:span><text:span text:style-name="T336"><text:s text:c="15"/></text:span><text:span text:style-name="T337">主任：</text:span><text:span text:style-name="T338"><text:s text:c="15"/></text:span><text:span text:style-name="T339">校長：</text:span></text:p>
            <text:p text:style-name="P340"><text:span text:style-name="T341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桃園市政府教育局</text:p>
            <text:p text:style-name="P345">審查結果</text:p>
          </table:table-cell>
          <table:table-cell table:style-name="TableCell346" table:number-columns-spanned="8">
            <text:p text:style-name="P347"><text:s text:c="2"/></text:p>
            <text:p text:style-name="P348"><draw:frame draw:z-index="251658240" draw:id="id1" draw:style-name="a1" draw:name="外框2" text:anchor-type="paragraph" svg:x="4.59567in" svg:y="0.18976in" svg:width="1.46597in" svg:height="0.64236in" style:rel-width="scale" style:rel-height="scale"><draw:text-box><text:p text:style-name="P349"><text:span text:style-name="T350">審核章</text:span></text:p></draw:text-box><svg:title/><svg:desc/></draw:frame><text:span text:style-name="T351">□</text:span><text:span text:style-name="T352">通過</text:span><text:span text:style-name="T353"><text:s text:c="5"/>□</text:span><text:span text:style-name="T354">未通過</text:span></text:p>
            <text:p text:style-name="P355"><text:s text:c="2"/>核定金額：<text:s/>__________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3263in" fo:margin-right="-0.0104in"/>
      <style:text-properties fo:font-size="18pt" style:font-size-asian="18pt" style:font-size-complex="18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無間距" style:display-name="無間距" style:family="paragraph">
      <style:text-properties style:font-name="Calibri" style:font-name-asian="Calibri" style:font-name-complex="Calibri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Noto Sans Mono CJK JP Regular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Noto Sans Mono CJK JP Regular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WW_CharLFO1LVL1" style:family="text">
      <style:text-properties style:font-name="標楷體" style:font-name-asian="標楷體" style:font-name-complex="Noto Sans Mono CJK JP Regular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Noto Sans Mono CJK JP Regular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lgsh221</dc:creator>
    <meta:creation-date>2025-03-04T06:45:00Z</meta:creation-date>
    <dc:date>2025-03-04T06:45:00Z</dc:date>
    <meta:print-date>2022-03-03T16:25:00Z</meta:print-date>
    <meta:template xlink:href="Normal" xlink:type="simple"/>
    <meta:editing-cycles>2</meta:editing-cycles>
    <meta:editing-duration>PT0S</meta:editing-duration>
    <meta:user-defined meta:name="Created" meta:value-type="date">2016-10-26T08:00:00Z</meta:user-defined>
    <meta:user-defined meta:name="Creator">Microsoft® Word 2010</meta:user-defined>
    <meta:user-defined meta:name="LastSaved" meta:value-type="date">2019-09-27T08:00:00Z</meta:user-defined>
    <meta:document-statistic meta:page-count="2" meta:paragraph-count="2" meta:word-count="172" meta:character-count="1154" meta:row-count="8" meta:non-whitespace-character-count="984"/>
  </office:meta>
</office:document-meta>
</file>