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2.9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16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395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margin-left="0.238cm" fo:margin-right="0cm" fo:line-height="0.776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2025臺南府城南籍圈圖台資訊加值應用競賽活動報名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作品主題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摘要說明</text:p>
          </table:table-cell>
          <table:table-cell table:style-name="表格1.B2" office:value-type="string">
            <text:p text:style-name="P1">(請用300字以內說明競賽主題)</text:p>
          </table:table-cell>
        </table:table-row>
        <table:table-row>
          <table:table-cell table:style-name="表格1.A1" office:value-type="string">
            <text:p text:style-name="P2">學校/公司</text:p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>指導老師</text:p>
          </table:table-cell>
          <table:table-cell table:style-name="表格1.B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3">參賽者資料1</text:p>
            <text:p text:style-name="P3">(主要聯繫者)</text:p>
          </table:table-cell>
          <table:table-cell table:style-name="表格1.B5" office:value-type="string">
            <text:p text:style-name="P4">姓名：______________年級：___________</text:p>
            <text:p text:style-name="P4">電話：_____________E-mail___________</text:p>
          </table:table-cell>
        </table:table-row>
        <table:table-row>
          <table:table-cell table:style-name="表格1.A1" office:value-type="string">
            <text:p text:style-name="P2">參賽者資料2</text:p>
          </table:table-cell>
          <table:table-cell table:style-name="表格1.B6" office:value-type="string">
            <text:p text:style-name="P4">姓名：______________年級：___________</text:p>
            <text:p text:style-name="P1">電話：_____________E-mail___________</text:p>
          </table:table-cell>
        </table:table-row>
        <table:table-row>
          <table:table-cell table:style-name="表格1.A1" office:value-type="string">
            <text:p text:style-name="P2">參賽者資料3</text:p>
          </table:table-cell>
          <table:table-cell table:style-name="表格1.B7" office:value-type="string">
            <text:p text:style-name="P4">姓名：______________年級：___________</text:p>
            <text:p text:style-name="P1">電話：_____________E-mail___________</text:p>
          </table:table-cell>
        </table:table-row>
        <table:table-row>
          <table:table-cell table:style-name="表格1.A1" office:value-type="string">
            <text:p text:style-name="P2">參賽者資料4</text:p>
          </table:table-cell>
          <table:table-cell table:style-name="表格1.B8" office:value-type="string">
            <text:p text:style-name="P4">姓名：______________年級：___________</text:p>
            <text:p text:style-name="P1">電話：_____________E-mail___________</text:p>
          </table:table-cell>
        </table:table-row>
        <table:table-row>
          <table:table-cell table:style-name="表格1.A1" office:value-type="string">
            <text:p text:style-name="P2">參賽者資料5</text:p>
          </table:table-cell>
          <table:table-cell table:style-name="表格1.B9" office:value-type="string">
            <text:p text:style-name="P4">姓名：______________年級：___________</text:p>
            <text:p text:style-name="P1">電話：_____________E-mail___________</text:p>
          </table:table-cell>
        </table:table-row>
        <table:table-row>
          <table:table-cell table:style-name="表格1.A1" office:value-type="string">
            <text:p text:style-name="P2">專題報告</text:p>
          </table:table-cell>
          <table:table-cell table:style-name="表格1.B10" office:value-type="string">
            <text:p text:style-name="P1">上傳網址：_______________________________</text:p>
            <text:p text:style-name="P1">(可於徵件期間再填寫)</text:p>
          </table:table-cell>
        </table:table-row>
        <table:table-row>
          <table:table-cell table:style-name="表格1.A1" office:value-type="string">
            <text:p text:style-name="P2">實作影片</text:p>
          </table:table-cell>
          <table:table-cell table:style-name="表格1.B11" office:value-type="string">
            <text:p text:style-name="P1">上傳網址：_______________________________</text:p>
            <text:p text:style-name="P1">(可於徵件期間再填寫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洪翊綺</meta:initial-creator>
    <dc:creator>洪翊綺</dc:creator>
    <meta:creation-date>2025-04-17T00:41:00Z</meta:creation-date>
    <dc:date>2025-04-17T00:41:00Z</dc:date>
    <meta:editing-cycles>2</meta:editing-cycles>
    <meta:editing-duration>PT0S</meta:editing-duration>
    <meta:document-statistic meta:table-count="1" meta:image-count="0" meta:object-count="0" meta:page-count="1" meta:paragraph-count="28" meta:word-count="193" meta:character-count="518" meta:non-whitespace-character-count="518"/>
    <meta:template xlink:type="simple" xlink:actuate="onRequest" xlink:title="" xlink:href="../../AppData/Local/Temp/ClientWorker/file/9516021871069118/1140003272/0495313A00_ATTCH7.odt/Normal"/>
  </office:meta>
</office:document-meta>
</file>