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1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P12" style:family="paragraph" style:parent-style-name="cjk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全國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3291797404" text:style-name="L1">
        <text:list-item>
          <text:p text:style-name="P10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0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0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1970168943" text:style-name="L2">
              <text:list-item>
                <text:p text:style-name="P11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1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1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1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1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1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1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1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1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4-07T09:57:00Z</meta:creation-date>
    <dc:date>2025-04-07T09:57:00Z</dc:date>
    <meta:editing-cycles>2</meta:editing-cycles>
    <meta:editing-duration>PT0S</meta:editing-duration>
    <meta:document-statistic meta:table-count="3" meta:image-count="0" meta:object-count="0" meta:page-count="5" meta:paragraph-count="48" meta:word-count="1078" meta:character-count="1126" meta:non-whitespace-character-count="1099"/>
    <meta:template xlink:type="simple" xlink:actuate="onRequest" xlink:title="" xlink:href="../../../../DSIC/ClientWorker/File/9098191509241554/1140003102/1141200360_3_競賽報名表.odt/Normal"/>
  </office:meta>
</office:document-meta>
</file>