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MS Serif" svg:font-family="MS Serif" style:font-family-generic="roman" style:font-pitch="variable"/>
    <style:font-face style:name="華康中楷體, " svg:font-family="華康中楷體,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6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公文全銜" style:master-page-name="MP0" style:family="paragraph">
      <style:paragraph-properties fo:break-before="page" fo:text-align="center" fo:margin-top="0.0395in" fo:margin-bottom="0.0395in" fo:line-height="0.3888in"/>
    </style:style>
    <style:style style:name="T3" style:parent-style-name="預設段落字型" style:family="text">
      <style:text-properties fo:font-size="20pt" style:font-size-asian="20pt"/>
    </style:style>
    <style:style style:name="T4" style:parent-style-name="預設段落字型" style:family="text">
      <style:text-properties fo:color="#C9211E" fo:font-size="20pt" style:font-size-asian="20pt"/>
    </style:style>
    <style:style style:name="P5" style:parent-style-name="公文段落" style:family="paragraph">
      <style:paragraph-properties fo:margin-top="0.0395in" fo:margin-bottom="0.0395in" fo:line-height="0.3888in" fo:margin-left="0.6666in" fo:text-indent="-0.6666in">
        <style:tab-stops/>
      </style:paragraph-properties>
    </style:style>
    <style:style style:name="T6" style:parent-style-name="預設段落字型" style:family="text">
      <style:text-properties fo:font-size="16pt" style:font-size-asian="16pt"/>
    </style:style>
    <style:style style:name="T7" style:parent-style-name="預設段落字型" style:family="text">
      <style:text-properties style:font-name="標楷體" style:font-weight-complex="bold" fo:color="#000000" style:font-size-complex="16pt"/>
    </style:style>
    <style:style style:name="P8" style:parent-style-name="公文後續段落" style:family="paragraph">
      <style:paragraph-properties fo:text-align="justify" fo:margin-top="0.0395in" fo:margin-bottom="0.0395in" fo:line-height="0.3888in" fo:margin-left="0.7083in" fo:margin-right="0.0784in" fo:text-indent="-0.7083in">
        <style:tab-stops>
          <style:tab-stop style:type="left" style:position="6.2187in"/>
          <style:tab-stop style:type="left" style:position="6.3763in"/>
        </style:tab-stops>
      </style:paragraph-properties>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style:font-name="標楷體" style:font-name-complex="標楷體" fo:color="#000000"/>
    </style:style>
    <style:style style:name="T11" style:parent-style-name="預設段落字型" style:family="text">
      <style:text-properties style:font-name="標楷體" style:font-name-complex="標楷體" style:font-weight-complex="bold" fo:color="#000000"/>
    </style:style>
    <style:style style:name="T12" style:parent-style-name="預設段落字型" style:family="text">
      <style:text-properties style:font-name="標楷體" style:font-name-complex="標楷體" fo:color="#000000"/>
    </style:style>
    <style:style style:name="P13" style:parent-style-name="公文段落" style:family="paragraph">
      <style:paragraph-properties fo:margin-top="0.0395in" fo:margin-bottom="0.0395in" fo:line-height="0.3888in"/>
      <style:text-properties fo:font-size="16pt" style:font-size-asian="16pt"/>
    </style:style>
    <style:style style:name="P14" style:parent-style-name="Standarduser" style:list-style-name="LFO6" style:family="paragraph">
      <style:paragraph-properties style:punctuation-wrap="simple" style:vertical-align="auto" fo:line-height="0.3888in" fo:margin-left="0.7479in" fo:margin-right="0.118in" fo:text-indent="-0.4722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Standarduser" style:list-style-name="LFO6" style:family="paragraph">
      <style:paragraph-properties style:punctuation-wrap="simple" style:vertical-align="auto" fo:line-height="0.3888in" fo:margin-left="0.7479in" fo:margin-right="0.118in" fo:text-indent="-0.4722in">
        <style:tab-stops/>
      </style:paragraph-properties>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Standarduser" style:list-style-name="LFO6" style:family="paragraph">
      <style:paragraph-properties style:punctuation-wrap="simple" style:vertical-align="auto" fo:line-height="0.3888in" fo:margin-left="0.7479in" fo:margin-right="0.0784in" fo:text-indent="-0.4722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Standarduser" style:list-style-name="LFO6" style:family="paragraph">
      <style:paragraph-properties style:punctuation-wrap="simple" style:vertical-align="auto" fo:line-height="0.3888in" fo:margin-left="0.7479in" fo:margin-right="0.0784in" fo:text-indent="-0.4722in">
        <style:tab-stops>
          <style:tab-stop style:type="left" style:position="6.3006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Standarduser" style:list-style-name="LFO6" style:family="paragraph">
      <style:paragraph-properties style:punctuation-wrap="simple" style:vertical-align="auto" fo:line-height="0.3888in" fo:margin-left="0.7479in" fo:margin-right="0.0784in" fo:text-indent="-0.4722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Standarduser" style:family="paragraph">
      <style:paragraph-properties style:punctuation-wrap="simple" style:vertical-align="auto" fo:line-height="0.3888in" fo:margin-left="1.2993in" fo:text-indent="-0.6694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Standarduser" style:family="paragraph">
      <style:paragraph-properties style:punctuation-wrap="simple" style:vertical-align="auto" fo:line-height="0.3888in" fo:margin-left="1.2993in" fo:text-indent="-0.6694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P34" style:parent-style-name="Standarduser" style:family="paragraph">
      <style:paragraph-properties style:punctuation-wrap="simple" style:vertical-align="auto" fo:line-height="0.3888in" fo:margin-left="1.2597in" fo:text-indent="-0.6298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Standarduser" style:family="paragraph">
      <style:paragraph-properties style:punctuation-wrap="simple" style:vertical-align="auto" fo:line-height="0.3888in" fo:margin-left="1.2597in" fo:text-indent="-0.6298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Standarduser" style:family="paragraph">
      <style:paragraph-properties style:punctuation-wrap="simple" style:vertical-align="auto" fo:line-height="0.3888in" fo:margin-left="1.2597in" fo:text-indent="-0.6298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Standarduser" style:family="paragraph">
      <style:paragraph-properties style:punctuation-wrap="simple" style:vertical-align="auto" fo:line-height="0.3888in" fo:margin-left="1.2597in" fo:text-indent="-0.6298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Standarduser" style:family="paragraph">
      <style:paragraph-properties style:punctuation-wrap="simple" style:vertical-align="auto" fo:line-height="0.3888in" fo:margin-left="1.2597in" fo:text-indent="-0.6298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Standarduser" style:family="paragraph">
      <style:paragraph-properties style:punctuation-wrap="simple" style:vertical-align="auto" fo:line-height="0.3888in" fo:margin-left="1.2597in" fo:text-indent="-0.6298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公文後續段落" style:family="paragraph">
      <style:paragraph-properties fo:text-align="justify" fo:margin-top="0.0395in" fo:margin-bottom="0.0395in" fo:line-height="0.3888in" fo:margin-left="0in">
        <style:tab-stops/>
      </style:paragraph-properties>
      <style:text-properties fo:font-size="16pt" style:font-size-asian="16pt" style:font-size-complex="16pt"/>
    </style:style>
    <style:style style:name="P57" style:parent-style-name="公文後續段落" style:family="paragraph">
      <style:paragraph-properties fo:text-align="justify" fo:margin-top="0.0395in" fo:margin-bottom="0.0395in" fo:line-height="100%"/>
    </style:style>
    <style:style style:name="P58" style:parent-style-name="公文後續段落" style:family="paragraph">
      <style:paragraph-properties fo:text-align="justify" fo:margin-top="0.0395in" fo:margin-bottom="0.0395in" fo:line-height="100%"/>
    </style:style>
    <style:style style:name="P59" style:parent-style-name="Textbody" style:family="paragraph">
      <style:paragraph-properties fo:text-align="justify"/>
      <style:text-properties style:font-name="Liberation Serif" fo:font-size="16pt" style:font-size-asian="16pt" style:font-size-complex="16pt"/>
    </style:style>
  </office:automatic-styles>
  <office:body>
    <office:text text:use-soft-page-breaks="true">
      <text:p text:style-name="P1"><text:span text:style-name="T3">環境部　</text:span><text:span text:style-name="T4">公告</text:span></text:p>
      <text:p text:style-name="P5"><text:span text:style-name="T6">主旨：</text:span><text:span text:style-name="T7">列管關注化學物質及其運作管理事項。</text:span></text:p>
      <text:p text:style-name="P8"><text:span text:style-name="T9">依據：</text:span><text:span text:style-name="T10">毒性及關注化學物質管理法</text:span><text:span text:style-name="T11">第二十四</text:span><text:span text:style-name="T12">條、第二十六條第二項、第二十七條第二項、第三十五條第一項、第三十六條第一項、第三十七條第一項、第三十八條第一項、第三十九條第一項、第四十條第一項、第四十一條第一項及第四十四條第四項。</text:span></text:p>
      <text:p text:style-name="P13">公告事項：</text:p>
      <text:list text:style-name="LFO6" text:continue-numbering="true">
        <text:list-item>
          <text:p text:style-name="P14"><text:span text:style-name="T15">本公告所稱關注化學物質指附表一至附表三所列化學物質重量百分比含量達管制濃度以上之物質，並依管理需求分類規定其管制運作行為、分級運作量、定期申報頻率、不受本法管制之目的用途或物品、包裝容器規定及記錄之運作方法，並指定公告具有危害性之關注化學物質。</text:span></text:p>
        </text:list-item>
        <text:list-item>
          <text:p text:style-name="P16"><text:span text:style-name="T17">運作關注化學物質應於運作前取得關注化學物質核可文件。運作人於中央主管機關公告為關注化學物質前已運作者，應依附表四之規定，於規定期限內完成相關事項。</text:span></text:p>
        </text:list-item>
        <text:list-item>
          <text:p text:style-name="P18"><text:span text:style-name="T19">下列法律已管制之物質或物品，不受本法之管制：農藥管理法、肥料管理法、飼料管理法、動物用藥品管理法、藥事法、醫療器材管理法、管制藥品管理條例、化粧品衛生安全管理法、食品安全衛生管理法、菸害防制法、事業用爆炸物管理條例、石油管理法、天然氣事業</text:span><text:soft-page-break/><text:span text:style-name="T20">法、原子能法、游離輻射防護法、空氣污染防制法、環境用藥管理法、廢棄物清理法及商品檢驗法。</text:span></text:p>
        </text:list-item>
        <text:list-item>
          <text:p text:style-name="P21"><text:span text:style-name="T22">關注化學物質運作人，應妥善管理關注化學物質，不得短少。</text:span></text:p>
        </text:list-item>
        <text:list-item>
          <text:p text:style-name="P23"><text:span text:style-name="T24">關注化學物質標準檢驗方法，有國家標準者，依國家標準；未訂國家標準者，可採用下列來源之檢測方法：</text:span></text:p>
        </text:list-item>
      </text:list>
      <text:p text:style-name="P25"><text:span text:style-name="T26">（一）環境檢測標準方法</text:span><text:span text:style-name="T27">(NIEA)</text:span><text:span text:style-name="T28">。</text:span></text:p>
      <text:p text:style-name="P29"><text:span text:style-name="T30">（二）</text:span><text:span text:style-name="T31">美國環保署公告方法</text:span><text:span text:style-name="T32">(USEPA)</text:span><text:span text:style-name="T33">。</text:span></text:p>
      <text:p text:style-name="P34"><text:span text:style-name="T35">（三）美國公共衛生協會之水質及廢水標準方法</text:span><text:span text:style-name="T36">(APHA)</text:span><text:span text:style-name="T37">。</text:span></text:p>
      <text:p text:style-name="P38"><text:span text:style-name="T39">（四）日本工業規格協會之日本工業標準</text:span><text:span text:style-name="T40">(JIS)</text:span><text:span text:style-name="T41">。</text:span></text:p>
      <text:p text:style-name="P42"><text:span text:style-name="T43">（五）美國材料試驗協會之方法</text:span><text:span text:style-name="T44">(ASTM)</text:span><text:span text:style-name="T45">。</text:span></text:p>
      <text:p text:style-name="P46"><text:span text:style-name="T47">（六）國際公定分析化學家協會之標準方法</text:span><text:span text:style-name="T48">(AOAC)</text:span><text:span text:style-name="T49">。</text:span></text:p>
      <text:p text:style-name="P50"><text:span text:style-name="T51">（七）國際標準組織之標準測定方法</text:span><text:span text:style-name="T52">(ISO)</text:span><text:span text:style-name="T53">。</text:span></text:p>
      <text:p text:style-name="P54"><text:span text:style-name="T55">（八）歐盟認可之檢測方法。</text:span></text:p>
      <text:p text:style-name="P56"><text:s text:c="2"/></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MS Serif" svg:font-family="MS Serif" style:font-family-generic="roman" style:font-pitch="variable"/>
    <style:font-face style:name="華康中楷體, " svg:font-family="華康中楷體,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公文主旨" style:display-name="公文(主旨)" style:family="paragraph" style:next-style-name="公文段落">
      <style:paragraph-properties fo:widows="2" fo:orphans="2" style:snap-to-layout-grid="false" style:vertical-align="middle" fo:margin-top="0.0833in" fo:line-height="0.4013in" fo:margin-left="0.709in" fo:text-indent="-0.709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公文全銜" style:display-name="公文(全銜)" style:family="paragraph">
      <style:paragraph-properties fo:widows="2" fo:orphans="2" style:snap-to-layout-grid="false"/>
      <style:text-properties style:font-name="Times New Roman" style:font-name-asian="標楷體" style:font-name-complex="Times New Roman" fo:font-size="22pt" style:font-size-asian="22pt" style:font-size-complex="10pt" style:language-complex="ar" style:country-complex="SA" fo:hyphenate="false"/>
    </style:style>
    <style:style style:name="公文後續段落" style:display-name="公文(後續段落)" style:family="paragraph">
      <style:paragraph-properties fo:widows="2" fo:orphans="2" style:snap-to-layout-grid="false" fo:line-heigh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公文段落" style:display-name="公文(段落)" style:family="paragraph" style:next-style-name="公文後續段落">
      <style:paragraph-properties fo:widows="2" fo:orphans="2" style:snap-to-layout-grid="false" fo:line-height="0.4013in" fo:margin-left="0.7083in" fo:text-indent="-0.7083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公文發文字號" style:display-name="公文(發文字號)" style:family="paragraph">
      <style:paragraph-properties fo:widows="2" fo:orphans="2" style:snap-to-layout-grid="false"/>
      <style:text-properties style:font-name="Times New Roman" style:font-name-asian="標楷體" style:font-name-complex="Times New Roman" style:font-size-complex="10pt" style:language-complex="ar" style:country-complex="SA" fo:hyphenate="false"/>
    </style:style>
    <style:style style:name="公文傳真" style:display-name="公文(傳真)" style:family="paragraph">
      <style:paragraph-properties fo:widows="2" fo:orphans="2" style:snap-to-layout-grid="false" fo:margin-left="5.7062in" fo:text-indent="-0.8333in">
        <style:tab-stops/>
      </style:paragraph-properties>
      <style:text-properties style:font-name="Times New Roman" style:font-name-asian="標楷體" style:font-name-complex="Times New Roman" style:font-size-complex="10pt" style:language-complex="ar" style:country-complex="SA" fo:hyphenate="false"/>
    </style:style>
    <style:style style:name="公文敬陳" style:display-name="公文(敬陳)" style:family="paragraph">
      <style:paragraph-properties fo:widows="2" fo:orphans="2" style:snap-to-layout-grid="false"/>
      <style:text-properties style:font-name="Times New Roman" style:font-name-asian="標楷體" style:font-name-complex="Times New Roman" fo:font-size="18pt" style:font-size-asian="18pt" style:font-size-complex="10pt" style:language-complex="ar" style:country-complex="SA" fo:hyphenate="false"/>
    </style:style>
    <style:style style:name="公文署名" style:display-name="公文(署名)" style:family="paragraph">
      <style:paragraph-properties fo:widows="2" fo:orphans="2" style:snap-to-layout-grid="false"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公文機關地址" style:display-name="公文(機關地址)" style:family="paragraph">
      <style:paragraph-properties fo:widows="2" fo:orphans="2" style:snap-to-layout-grid="false" fo:margin-left="5.7062in" fo:text-indent="-0.8333in">
        <style:tab-stops/>
      </style:paragraph-properties>
      <style:text-properties style:font-name="Times New Roman" style:font-name-asian="標楷體" style:font-name-complex="Times New Roman" style:font-size-complex="10pt" style:language-complex="ar" style:country-complex="SA" fo:hyphenate="false"/>
    </style:style>
    <style:style style:name="公文擬辦" style:display-name="公文(擬辦)" style:family="paragraph" style:parent-style-name="公文段落">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正本" style:display-name="公文(正本)" style:family="paragraph">
      <style:paragraph-properties fo:widows="2" fo:orphans="2" style:snap-to-layout-grid="false" fo:margin-top="0.0833in" fo:margin-left="0.5833in" fo:text-indent="-0.5833in">
        <style:tab-stops/>
      </style:paragraph-properties>
      <style:text-properties style:font-name="Times New Roman" style:font-name-asian="標楷體" style:font-name-complex="Times New Roman" fo:font-size="14pt" style:font-size-asian="14pt" style:font-size-complex="10pt" style:language-complex="ar" style:country-complex="SA" fo:hyphenate="false"/>
    </style:style>
    <style:style style:name="公文抄本" style:display-name="公文(抄本)" style:family="paragraph">
      <style:paragraph-properties fo:widows="2" fo:orphans="2" style:snap-to-layout-grid="false" fo:margin-left="0.5833in" fo:text-indent="-0.5833in">
        <style:tab-stops/>
      </style:paragraph-properties>
      <style:text-properties style:font-name="Times New Roman" style:font-name-asian="標楷體" style:font-name-complex="Times New Roman" fo:font-size="14pt" style:font-size-asian="14pt" style:font-size-complex="10pt" style:language-complex="ar" style:country-complex="SA" fo:hyphenate="false"/>
    </style:style>
    <style:style style:name="公文受文者" style:display-name="公文(受文者)" style:family="paragraph">
      <style:paragraph-properties fo:widows="2" fo:orphans="2" style:snap-to-layout-grid="false"/>
      <style:text-properties style:font-name="Times New Roman" style:font-name-asian="標楷體" style:font-name-complex="Times New Roman" fo:font-size="17pt" style:font-size-asian="17pt" style:font-size-complex="10pt" style:language-complex="ar" style:country-complex="SA"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Times New Roman" style:font-name-asian="標楷體" style:font-name-complex="Times New Roman" fo:font-size="13pt" style:font-size-asian="13pt" style:font-size-complex="10pt" style:language-complex="ar" style:country-complex="SA" fo:hyphenate="false"/>
    </style:style>
    <style:style style:name="公文副本" style:display-name="公文(副本)" style:family="paragraph">
      <style:paragraph-properties fo:widows="2" fo:orphans="2" style:snap-to-layout-grid="false" fo:margin-left="0.5833in" fo:text-indent="-0.5833in">
        <style:tab-stops/>
      </style:paragraph-properties>
      <style:text-properties style:font-name="Times New Roman" style:font-name-asian="標楷體" style:font-name-complex="Times New Roman" fo:font-size="14pt" style:font-size-asian="14pt" style:font-size-complex="10pt" style:language-complex="ar" style:country-complex="SA" fo:hyphenate="false"/>
    </style:style>
    <style:style style:name="公文密等" style:display-name="公文(密等)" style:family="paragraph">
      <style:paragraph-properties fo:widows="2" fo:orphans="2"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公文速別" style:display-name="公文(速別)" style:family="paragraph">
      <style:paragraph-properties fo:widows="2" fo:orphans="2" style:snap-to-layout-grid="false" fo:margin-top="0.0833in"/>
      <style:text-properties style:font-name="Times New Roman" style:font-name-asian="標楷體" style:font-name-complex="Times New Roman" fo:font-size="13pt" style:font-size-asian="13pt" style:font-size-complex="10pt" style:language-complex="ar" style:country-complex="SA"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本文2" style:display-name="本文 2" style:family="paragraph" style:parent-style-name="Standard">
      <style:paragraph-properties fo:text-align="center" style:vertical-align="middle"/>
      <style:text-properties fo:hyphenate="false"/>
    </style:style>
    <style:style style:name="Textbodyindent" style:display-name="Text body indent" style:family="paragraph" style:parent-style-name="Standard">
      <style:paragraph-properties fo:text-align="center" style:vertical-align="middle"/>
      <style:text-properties style:font-size-complex="12pt" fo:hyphenate="false"/>
    </style:style>
    <style:style style:name="h1" style:display-name="h1" style:family="paragraph" style:parent-style-name="Standard">
      <style:paragraph-properties fo:widows="2" fo:orphans="2" fo:margin-top="0.1944in" fo:margin-bottom="0.1944in"/>
      <style:text-properties style:font-name="新細明體, PMingLiU" style:font-name-asian="新細明體, PMingLiU" style:font-name-complex="新細明體, PMingLiU" fo:font-weight="bold" style:font-weight-asian="bold" style:font-weight-complex="bold" fo:font-size="20pt" style:font-size-asian="20pt" style:font-size-complex="2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MS Serif" style:font-name-complex="Times New Roman" fo:font-size="10pt" style:font-size-asian="10pt" style:font-size-complex="10pt" style:language-complex="ar" style:country-complex="SA" fo:hyphenate="false"/>
    </style:style>
    <style:style style:name="Standarduser" style:display-name="Standard (user)" style:family="paragraph">
      <style:paragraph-properties fo:widows="2" fo:orphans="2" style:snap-to-layout-grid="false" fo:text-align="justify"/>
      <style:text-properties style:font-name="Times New Roman" style:font-name-asian="華康中楷體, " style:font-name-complex="Times New Roman" fo:font-size="14pt" style:font-size-asian="14pt" style:font-size-complex="10pt" style:language-complex="ar" style:country-complex="SA"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7pt" style:font-size-asian="17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6pt" style:font-size-asian="16pt" style:font-size-complex="16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0" style:display-name="WW8Num10z0" style:family="text">
      <style:text-properties fo:font-size="16pt" style:font-size-asian="16pt" style:font-size-complex="16p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NumberingSymbols" style:display-name="Numbering Symbols" style:family="text">
      <style:text-properties fo:font-size="18pt" style:font-size-asian="18pt" style:font-size-complex="18pt"/>
    </style:style>
    <text:list-style style:name="WW8Num1" style:display-name="WW8Num1">
      <text:list-level-style-number text:level="1" style:num-suffix="、" style:num-format="一, 二, 三,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二, 三,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1">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1">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1">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WW8Num2" style:display-name="WW8Num2">
      <text:list-level-style-number text:level="1" style:num-suffix="、" style:num-format="一, 二, 三,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二, 三,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1">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1">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1">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WW8Num3" style:display-name="WW8Num3">
      <text:list-level-style-number text:level="1" style:num-suffix="、" style:num-format="一, 二, 三,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二, 三,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1">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1">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1">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style:style style:name="WW_CharLFO4LVL1" style:family="text">
      <style:text-properties fo:font-size="17pt" style:font-size-asian="17pt" style:font-size-complex="16pt"/>
    </style:style>
    <text:list-style style:name="WW8Num4" style:display-name="WW8Num4">
      <text:list-level-style-number text:level="1" text:style-name="WW_CharLFO4LVL1" style:num-prefix="（" style:num-suffix="）" style:num-format="一, 二, 三, ...">
        <style:list-level-properties text:space-before="0.2361in" text:min-label-width="0.75in" text:list-level-position-and-space-mode="label-alignment">
          <style:list-level-label-alignment text:label-followed-by="listtab" fo:margin-left="0.9861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fo:font-size="16pt" style:font-size-asian="16pt" style:font-size-complex="16pt"/>
    </style:style>
    <style:style style:name="WW_CharLFO5LVL2" style:family="text">
      <style:text-properties fo:font-size="16pt" style:font-size-asian="16pt" style:font-size-complex="16pt"/>
    </style:style>
    <style:style style:name="WW_CharLFO5LVL3" style:family="text">
      <style:text-properties fo:font-size="16pt" style:font-size-asian="16pt" style:font-size-complex="16pt"/>
    </style:style>
    <style:style style:name="WW_CharLFO5LVL4" style:family="text">
      <style:text-properties fo:font-size="16pt" style:font-size-asian="16pt" style:font-size-complex="16pt"/>
    </style:style>
    <style:style style:name="WW_CharLFO5LVL5" style:family="text">
      <style:text-properties fo:font-size="16pt" style:font-size-asian="16pt" style:font-size-complex="16pt"/>
    </style:style>
    <style:style style:name="WW_CharLFO5LVL6" style:family="text">
      <style:text-properties fo:font-size="16pt" style:font-size-asian="16pt" style:font-size-complex="16pt"/>
    </style:style>
    <style:style style:name="WW_CharLFO5LVL7" style:family="text">
      <style:text-properties fo:font-size="16pt" style:font-size-asian="16pt" style:font-size-complex="16pt"/>
    </style:style>
    <style:style style:name="WW_CharLFO5LVL8" style:family="text">
      <style:text-properties fo:font-size="16pt" style:font-size-asian="16pt" style:font-size-complex="16pt"/>
    </style:style>
    <style:style style:name="WW_CharLFO5LVL9" style:family="text">
      <style:text-properties fo:font-size="16pt" style:font-size-asian="16pt" style:font-size-complex="16pt"/>
    </style:style>
    <text:list-style style:name="WW8Num5" style:display-name="WW8Num5">
      <text:list-level-style-number text:level="1" text:style-name="WW_CharLFO5LV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text:style-name="WW_CharLFO5LV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text:style-name="WW_CharLFO5LV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text:style-name="WW_CharLFO5LV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5LV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text:style-name="WW_CharLFO5LV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text:style-name="WW_CharLFO5LV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text:style-name="WW_CharLFO5LV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text:style-name="WW_CharLFO5LV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8pt" style:font-size-asian="18pt" style:font-size-complex="18pt"/>
    </style:style>
    <style:style style:name="WW_CharLFO6LVL2" style:family="text">
      <style:text-properties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6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in" fo:margin-left="0.9847in" fo:margin-bottom="0.3937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簽　於 年  月  日</dc:title>
    <meta:initial-creator>clyen6212</meta:initial-creator>
    <dc:creator>林崇堯</dc:creator>
    <meta:creation-date>2025-05-20T03:01:00Z</meta:creation-date>
    <dc:date>2025-05-20T03:01:00Z</dc:date>
    <meta:print-date>2025-05-06T15:42:00Z</meta:print-date>
    <meta:template xlink:href="Normal.dotm" xlink:type="simple"/>
    <meta:editing-cycles>2</meta:editing-cycles>
    <meta:editing-duration>PT0S</meta:editing-duration>
    <meta:user-defined meta:name="Esendable">0</meta:user-defined>
    <meta:user-defined meta:name="IsDraft">FALSE</meta:user-defined>
    <meta:user-defined meta:name="IsTable" meta:value-type="boolean">false</meta:user-defined>
    <meta:user-defined meta:name="Sendable" meta:value-type="boolean">false</meta:user-defined>
    <meta:user-defined meta:name="使用附件資訊">TRUE</meta:user-defined>
    <meta:user-defined meta:name="公文文號">1010038699</meta:user-defined>
    <meta:user-defined meta:name="公文製作版本">10003250000&amp;</meta:user-defined>
    <meta:user-defined meta:name="函類別">函</meta:user-defined>
    <meta:user-defined meta:name="剛被轉換之公文">FALSE</meta:user-defined>
    <meta:user-defined meta:name="可發無正副本">true</meta:user-defined>
    <meta:user-defined meta:name="含有附件">TRUE</meta:user-defined>
    <meta:user-defined meta:name="建立日期">101/05/02 13:30</meta:user-defined>
    <meta:user-defined meta:name="改列紙本原因">非電子公文受文對象</meta:user-defined>
    <meta:user-defined meta:name="文件建立者">行政小組</meta:user-defined>
    <meta:user-defined meta:name="文件最後修改者">曾麗玲</meta:user-defined>
    <meta:user-defined meta:name="文件父編號">101S000502</meta:user-defined>
    <meta:user-defined meta:name="文件父編號稿別"/>
    <meta:user-defined meta:name="文件父編號類別">2</meta:user-defined>
    <meta:user-defined meta:name="文件版本">3</meta:user-defined>
    <meta:user-defined meta:name="文件編號">101S000502</meta:user-defined>
    <meta:user-defined meta:name="文別">環檢所公告(橫)</meta:user-defined>
    <meta:user-defined meta:name="發文代字">環署檢</meta:user-defined>
    <meta:user-defined meta:name="發文無正副本">true</meta:user-defined>
    <meta:user-defined meta:name="章戳">署長 沈世宏</meta:user-defined>
    <meta:user-defined meta:name="範本類別">書籤</meta:user-defined>
    <meta:user-defined meta:name="附件資訊">「空氣中六價鉻檢測方法（NIEA A309.10C）」草案(含總說明及逐項說明)</meta:user-defined>
    <meta:user-defined meta:name="電子交換類別">0</meta:user-defined>
    <meta:document-statistic meta:page-count="2" meta:paragraph-count="1" meta:word-count="114" meta:character-count="767" meta:row-count="5" meta:non-whitespace-character-count="654"/>
  </office:meta>
</office:document-meta>
</file>