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冊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第27屆全國高中高職日語演講比賽各校推薦名冊(2025年度)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table:style-name="ce10"/>
          <table:table-cell table:style-name="ce11"/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推薦校：</text:p>
          </table:table-cell>
          <table:covered-table-cell table:number-columns-repeated="3"/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聯絡電話：</text:p>
          </table:table-cell>
          <table:covered-table-cell table:number-columns-repeated="3"/>
          <table:table-cell office:value-type="string" table:number-columns-spanned="2" table:number-rows-spanned="1" table:style-name="ce38">
            <text:p>聯絡E-MAIL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編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聯絡E-MAIL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演講題目(中文)</text:p>
          </table:table-cell>
          <table:table-cell office:value-type="string" table:style-name="ce18">
            <text:p>演講題目(日文)</text:p>
          </table:table-cell>
          <table:table-cell office:value-type="string" table:style-name="ce18">
            <text:p>指導老師</text:p>
          </table:table-cell>
          <table:table-cell office:value-type="string" table:style-name="ce19">
            <text:p>①報名表pdf檔</text:p>
            <text:p>(確認上傳請打V)</text:p>
          </table:table-cell>
          <table:table-cell office:value-type="string" table:style-name="ce19">
            <text:p>②講稿(中)word檔</text:p>
            <text:p>(確認上傳請打V)</text:p>
          </table:table-cell>
          <table:table-cell office:value-type="string" table:style-name="ce19">
            <text:p>③講稿(日)word檔</text:p>
            <text:p>(確認上傳請打V)</text:p>
          </table:table-cell>
          <table:table-cell office:value-type="string" table:style-name="ce19">
            <text:p>④錄音檔</text:p>
            <text:p>(確認上傳請打V)</text:p>
          </table:table-cell>
          <table:table-cell office:value-type="string" table:style-name="ce18">
            <text:p>備註</text:p>
          </table:table-cell>
          <table:table-cell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例：</text:p>
          </table:table-cell>
          <table:table-cell office:value-type="string" table:style-name="ce23">
            <text:p>吳日文</text:p>
          </table:table-cell>
          <table:table-cell office:value-type="string" table:style-name="ce23">
            <text:p>東吳大學</text:p>
          </table:table-cell>
          <table:table-cell office:value-type="string" table:style-name="ce23">
            <text:p>應用日語科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4">
            <text:p>0966XXXXXX</text:p>
          </table:table-cell>
          <table:table-cell table:number-columns-repeated="2" table:style-name="ce23"/>
          <table:table-cell table:style-name="ce24"/>
          <table:table-cell office:value-type="string" table:style-name="ce26">
            <text:p>V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68" table:style-name="ce29"/>
        </table:table-row>
        <table:table-row table:style-name="ro6">
          <table:table-cell office:value-type="string" table:style-name="ce30">
            <text:p>0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3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4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5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7">
          <table:table-cell table:style-name="ce33"/>
          <table:table-cell office:value-type="string" table:number-columns-spanned="6" table:number-rows-spanned="1" table:style-name="ce39">
            <text:p>＊各校推薦名冊繳交截止日為：<text:span text:style-name="T2">2025年09月17日 17:00止</text:span><text:span text:style-name="T2"/></text:p>
            <text:p>＊請確認電子規格及檔名是否符合上傳要求，未符合者一律退件處理。</text:p>
            <text:p>＊填寫本名冊之學生基本資料須與報名表一致。</text:p>
          </table:table-cell>
          <table:covered-table-cell table:number-columns-repeated="5"/>
          <table:table-cell table:number-columns-repeated="8" table:style-name="ce15"/>
          <table:table-cell table:style-name="ce34"/>
          <table:table-cell table:number-columns-repeated="16368" table:style-name="ce15"/>
        </table:table-row>
        <table:table-row table:style-name="ro1">
          <table:table-cell table:style-name="ce35"/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推薦名冊.$A$1:推薦名冊.$P$16" table:base-cell-address="推薦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roofreading</meta:initial-creator>
    <dc:creator>user</dc:creator>
    <meta:creation-date>2023-09-11T05:53:00Z</meta:creation-date>
    <dc:date>2025-06-02T05:08:11Z</dc:date>
    <meta:print-date>2024-04-18T01:11:13Z</meta:print-date>
  </office:meta>
</office:document-meta>
</file>