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3cm" fo:margin-top="0cm" fo:margin-bottom="0cm" table:align="center" style:writing-mode="page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503cm" fo:margin-top="0cm" fo:margin-bottom="0cm" table:align="center" style:writing-mode="page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HTML_20_Preformatted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text:display="none"/>
    </style:style>
    <style:style style:name="P10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</style:style>
    <style:style style:name="P12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</style:style>
    <style:style style:name="P13" style:family="paragraph" style:parent-style-name="Standard">
      <style:paragraph-properties fo:margin-left="4.233cm" fo:margin-right="0cm" fo:margin-top="0.423cm" fo:margin-bottom="0cm" loext:contextual-spacing="false" fo:line-height="115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name-complex="標楷體1" style:font-size-complex="14pt"/>
    </style:style>
    <style:style style:name="P20" style:family="paragraph" style:parent-style-name="Standard" style:list-style-name="WWNum1">
      <style:paragraph-properties fo:margin-left="1.27cm" fo:margin-right="0cm" fo:line-height="0.776cm" fo:text-indent="-1.27cm" style:auto-text-indent="false"/>
    </style:style>
    <style:style style:name="P21" style:family="paragraph" style:parent-style-name="Standard" style:list-style-name="WWNum1">
      <style:paragraph-properties fo:margin-left="1.27cm" fo:margin-right="0cm" fo:line-height="0.776cm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5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6" style:family="paragraph" style:parent-style-name="Standard" style:list-style-name="WWNum3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3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6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margin-left="4.233cm" fo:margin-right="0cm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4.233cm" fo:margin-right="0cm" fo:margin-top="0cm" fo:margin-bottom="0.423cm" loext:contextual-spacing="false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top="0.423cm" fo:margin-bottom="0cm" loext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正式_5f_4階">
      <style:paragraph-properties fo:line-height="0.706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36" style:family="paragraph" style:parent-style-name="正式_5f_4階">
      <style:paragraph-properties fo:line-height="0.564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37" style:family="paragraph" style:parent-style-name="正式_5f_4階">
      <style:paragraph-properties fo:line-height="0.564cm" fo:text-align="center" style:justify-single-word="false" style:snap-to-layout-grid="false"/>
      <style:text-properties style:font-name="標楷體" fo:font-size="16pt" style:font-size-asian="16pt" style:font-name-complex="標楷體1" style:font-size-complex="16pt"/>
    </style:style>
    <style:style style:name="P38" style:family="paragraph" style:parent-style-name="正式_5f_4階" style:master-page-name="Converted1">
      <style:paragraph-properties fo:line-height="0.564cm" fo:text-align="center" style:justify-single-word="false" style:page-number="auto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fo:color="#000000" style:font-name="標楷體" fo:font-size="16pt" style:font-size-asian="16pt" style:font-name-complex="標楷體1" style:font-size-complex="16pt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T1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1pt" style:letter-kerning="false" style:font-name-asian="標楷體1" style:font-size-asian="11pt" style:font-name-complex="F7"/>
    </style:style>
    <style:style style:name="T17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2pt"/>
    </style:style>
    <style:style style:name="T18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9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2pt" style:font-weight-complex="bold"/>
    </style:style>
    <style:style style:name="T20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桃園市政府地方稅務局</text:p>
      <text:p text:style-name="P36">114年結合統一發票推行辦理「稅創藝」租稅短片創作競賽</text:p>
      <text:p text:style-name="P35">個人資料使用授權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個人資料使用授權說明</text:p>
            <text:p text:style-name="P16">桃園市政府地方稅務局(以下稱本局)依個人資料保護法(以下稱個資法)第8條第1項規定，向臺端告知下列事項，請詳閱：</text:p>
            <text:list xml:id="list1693247535" text:style-name="WWNum1">
              <text:list-item>
                <text:p text:style-name="P20"><text:span text:style-name="T11">蒐集之目的及個人資料之類別：本局為舉辦</text:span><text:span text:style-name="T9">「稅創藝」租稅短片創作競賽活動</text:span><text:span text:style-name="T12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1">個人資料利用之期間、地區、對象、方式：</text:p>
              </text:list-item>
            </text:list>
            <text:p text:style-name="P22">(一)期間：至119年12月31日止。</text:p>
            <text:p text:style-name="P22">(二)地區：本局舉辦之實體及網站活動所及範圍。</text:p>
            <text:p text:style-name="P22">(三)對象：本局。</text:p>
            <text:p text:style-name="P22">(四)方式：文字書面、電子存檔、網際網路等。</text:p>
            <text:list xml:id="list90422008785977" text:continue-numbering="true" text:style-name="WWNum1">
              <text:list-item>
                <text:p text:style-name="P21">依據個資法第3條規定，臺端就本局保有臺端之個人資料得行使之權利及方式：</text:p>
              </text:list-item>
            </text:list>
            <text:p text:style-name="P22">(一)查詢或請求閱覽。</text:p>
            <text:p text:style-name="P22">(二)請求製給複製本。</text:p>
            <text:p text:style-name="P22">(三)請求補充或更正。</text:p>
            <text:p text:style-name="P22">(四)請求停止蒐集、處理或利用。</text:p>
            <text:p text:style-name="P22">(五)請求刪除。</text:p>
            <text:p text:style-name="P10">四、臺端可自由選擇是否提供個人資料，若不願意提供時，本局將無法受理報名及後續參賽評選作業。</text:p>
            <text:p text:style-name="P10"/>
            <text:p text:style-name="P10"/>
            <text:p text:style-name="P10"/>
            <text:p text:style-name="P10"/>
            <text:p text:style-name="P10"/>
            <text:p text:style-name="P4"/>
            <text:p text:style-name="P10"/>
            <text:p text:style-name="P10"/>
            <text:p text:style-name="P15">個人資料使用授權同意書</text:p>
            <text:p text:style-name="P5"><text:span text:style-name="T13">本人已瞭解上述事項，同意</text:span><text:span text:style-name="T11">桃園市政府地方稅務局進行</text:span><text:span text:style-name="T13">本人個人資料蒐集、處理及利用於</text:span><text:span text:style-name="T9">「稅創藝」租稅短片創作競賽活動</text:span><text:span text:style-name="T11">，並於得獎時於網路公開作品得獎者姓名供大眾點閱瀏覽。</text:span><text:span text:style-name="T13">本人聲明並保證本人有完整權利簽署本同意書，並無侵害他人智慧財產權或其他權利之情事。</text:span></text:p>
            <text:p text:style-name="P6"/>
            <text:p text:style-name="P6"/>
            <text:p text:style-name="P6"/>
            <text:p text:style-name="P6"><text:soft-page-break/><text:s text:c="4"/>此致</text:p>
            <text:p text:style-name="P6">桃園市政府地方稅務局</text:p>
            <text:p text:style-name="P11"><text:span text:style-name="T14">立書人： <text:s text:c="23"/></text:span><text:span text:style-name="T16"><text:s/></text:span><text:span text:style-name="T15">(</text:span><text:span text:style-name="T14">簽章</text:span><text:span text:style-name="T15">)</text:span></text:p>
            <text:p text:style-name="P24">身分證字號：</text:p>
            <text:p text:style-name="P12"><text:span text:style-name="T14">法定代理人： <text:s text:c="20"/></text:span><text:span text:style-name="T15">(</text:span><text:span text:style-name="T14">簽章</text:span><text:span text:style-name="T15">)</text:span></text:p>
            <text:p text:style-name="P25">身分證字號：</text:p>
            <text:p text:style-name="P7"><text:span text:style-name="T17">※參賽者皆須簽署個人資料使用授權同意書，立書人為未成年人須請法定代理人親簽</text:span><text:span text:style-name="T19">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>中 華 民 國 <text:s text:c="8"/>年 <text:s text:c="8"/>月 <text:s text:c="8"/>日</text:p>
          </table:table-cell>
        </table:table-row>
      </table:table>
      <text:p text:style-name="P38">桃園市政府地方稅務局</text:p>
      <text:p text:style-name="P36">114年結合統一發票推行辦理「稅創藝」租稅短片創作競賽</text:p>
      <text:p text:style-name="P37">參賽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010911212" text:style-name="WWNum3">
              <text:list-item>
                <text:p text:style-name="P26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style-name="WWNum2">
                  <text:list-item>
                    <text:p text:style-name="P27">提交作品須為自行創作且未公開發表、得獎或於其他競賽活動重複投稿之作品。</text:p>
                  </text:list-item>
                  <text:list-item>
                    <text:p text:style-name="P27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28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 text:style-override="WWNum2">
                <text:p text:style-name="P30">本人同意將參賽作品，在不涉及其他商業用途下，無酬授權貴局自公布得獎日起至119年12月31日止作以下利用：</text:p>
                <text:list text:style-name="WWNum2">
                  <text:list-item>
                    <text:p text:style-name="P29">於貴局網站、Facebook、YouTube、Line及其他官方社群媒體公開展示供公眾瀏覽、舉辦網路活動等。</text:p>
                  </text:list-item>
                  <text:list-item>
                    <text:p text:style-name="P29">供貴局租稅教育之宣導文宣、海報及手冊等文書品印製使用。</text:p>
                  </text:list-item>
                  <text:list-item>
                    <text:p text:style-name="P29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 text:style-override="WWNum2">
                <text:p text:style-name="P31">本人保證所提供之各項資料均正確無誤，如有不實，悉由本人負起相關法律責任。</text:p>
              </text:list-item>
            </text:list>
            <text:p text:style-name="P13"><text:span text:style-name="T5">立書人： <text:s text:c="24"/></text:span><text:span text:style-name="T6"><text:s text:c="2"/></text:span><text:span text:style-name="T5">(簽章) </text:span></text:p>
            <text:p text:style-name="P32">身分證字號：</text:p>
            <text:p text:style-name="P33">通訊地址： </text:p>
            <text:p text:style-name="P32">法定代理人姓名： <text:s text:c="19"/>(簽章)</text:p>
            <text:p text:style-name="P32">身分證字號：</text:p>
            <text:p text:style-name="P7"><text:span text:style-name="T18">※參賽者皆須簽署參賽切結書，立書人</text:span><text:span text:style-name="T20">為未成年人</text:span><text:span text:style-name="T21">須請法定代理人</text:span><text:span text:style-name="T20">親簽，並附上法定代理人身分證影本)</text:span></text:p>
            <text:p text:style-name="P8"><text:span text:style-name="T5"><text:s text:c="7"/></text:span><text:span text:style-name="T3">此致 <text:s/></text:span></text:p>
            <text:p text:style-name="P19">桃園市政府地方稅務局</text:p>
            <text:p text:style-name="P34"><text:tab/><text:tab/>中 華 民 國 <text:s text:c="7"/>年 <text:s text:c="7"/>月 <text:s text:c="7"/>日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Gill Sans MT" fo:font-family="'Gill Sans MT'" style:font-family-generic="roman" style:font-pitch="variable" style:font-name-asian="新細明體" style:font-family-asian="新細明體" style:font-family-generic-asian="system" style:font-pitch-asian="variable" style:font-name-complex="Gill Sans MT1" style:font-family-complex="'Gill Sans MT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式_5f_4階" style:display-name="正式_4階" style:family="paragraph" style:parent-style-name="Standard" style:default-outline-level="4" style:list-style-name="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 style:parent-style-name="Default_20_Paragraph_20_Font_20__28_WW_29_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5" style:display-name="ListLabel 2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4cm" fo:margin-left="1.2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2頁</text:span></text:p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00001274</meta:initial-creator>
    <dc:creator>林邵威</dc:creator>
    <meta:editing-cycles>8</meta:editing-cycles>
    <meta:creation-date>2024-05-08T05:39:00</meta:creation-date>
    <dc:date>2025-03-31T06:20:00</dc:date>
    <meta:editing-duration>PT29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50" meta:word-count="1354" meta:character-count="1551" meta:non-whitespace-character-count="1382"/>
    <meta:user-defined meta:name="AppVersion">16.0000</meta:user-defined>
    <meta:template xlink:type="simple" xlink:actuate="onRequest" xlink:title="Normal" xlink:href=""/>
  </office:meta>
</office:document-meta>
</file>