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87in"/>
    </style:style>
    <style:style style:name="TableColumn3" style:family="table-column">
      <style:table-column-properties style:column-width="0.6638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3284in"/>
    </style:style>
    <style:style style:name="TableColumn7" style:family="table-column">
      <style:table-column-properties style:column-width="0.8284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2763in"/>
    </style:style>
    <style:style style:name="TableColumn10" style:family="table-column">
      <style:table-column-properties style:column-width="1.9291in"/>
    </style:style>
    <style:style style:name="Table1" style:family="table" style:master-page-name="MP0">
      <style:table-properties style:width="6.418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page-number="1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29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406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-0.0381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" style:family="table-row">
      <style:table-row-properties style:min-row-height="0.27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-0.0381in" fo:margin-right="-0.01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2777in" fo:keep-together="always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511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-0.0013in">
        <style:tab-stops/>
      </style:paragraph-properties>
      <style:text-properties style:font-name-asian="標楷體" fo:letter-spacing="-0.0208in" fo:font-size="14pt" style:font-size-asian="14pt"/>
    </style:style>
    <style:style style:name="P7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5" style:family="table-row">
      <style:table-row-properties style:min-row-height="2.9916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638in" fo:margin-left="0.021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638in" fo:margin-left="0.2187in" fo:text-indent="-0.1986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638in" fo:margin-left="0.2187in" fo:text-indent="-0.1986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638in" fo:margin-left="0.021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27" style:family="table-row">
      <style:table-row-properties style:min-row-height="0.9763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638in" fo:text-indent="0.3888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TableRow132" style:family="table-row">
      <style:table-row-properties style:min-row-height="0.44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41" style:family="table-row">
      <style:table-row-properties style:min-row-height="0.413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8" style:family="table-row">
      <style:table-row-properties style:min-row-height="0.7083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民防人員免除召集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<text:s text:c="2"/>旨</text:p>
          </table:table-cell>
          <table:table-cell table:style-name="TableCell18" table:number-columns-spanned="8">
            <text:p text:style-name="P19">本人因有下列原因，申請准許免除本次召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法令依據</text:p>
          </table:table-cell>
          <table:table-cell table:style-name="TableCell23" table:number-columns-spanned="8">
            <text:p text:style-name="P24"><text:span text:style-name="T25">民防團隊編組訓練演習服勤及支援軍事勤務辦法第七條第四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<text:s text:c="2"/>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4">
            <text:p text:style-name="P36">召<text:s/>集<text:s/>通<text:s/>知<text:s/>書</text:p>
          </table:table-cell>
          <table:table-cell table:style-name="TableCell37" table:number-rows-spanned="2">
            <text:p text:style-name="P38">日<text:s text:c="4"/>期</text:p>
          </table:table-cell>
          <table:table-cell table:style-name="TableCell39" table:number-rows-spanned="2">
            <text:p text:style-name="P40">114年5月27日</text:p>
          </table:table-cell>
        </table:table-row>
        <table:table-row table:style-name="TableRow41">
          <table:table-cell table:style-name="TableCell42" table:number-rows-spanned="2">
            <text:p text:style-name="P43">編組隊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編組職稱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>文<text:s text:c="4"/>號</text:p>
          </table:table-cell>
          <table:table-cell table:style-name="TableCell61" table:number-rows-spanned="2">
            <text:p text:style-name="P62"><text:span text:style-name="T63">基女總防字</text:span><text:span text:style-name="T64">第</text:span><text:span text:style-name="T65">114</text:span><text:span text:style-name="T66">000000</text:span><text:span text:style-name="T67">1</text:span><text:span text:style-name="T68">號</text:span></text:p>
          </table:table-cell>
        </table:table-row>
        <table:table-row table:style-name="TableRow69">
          <table:table-cell table:style-name="TableCell70">
            <text:p text:style-name="P71">出<text:s text:c="2"/>生</text:p>
            <text:p text:style-name="P72">年月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國民身分證</text:p>
            <text:p text:style-name="P77">統一編號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<text:s text:c="2"/>址</text:p>
          </table:table-cell>
          <table:table-cell table:style-name="TableCell86" table:number-columns-spanned="8">
            <text:p text:style-name="P87">詳如防護團人員編組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免除召</text:p>
            <text:p text:style-name="P91">集項目</text:p>
          </table:table-cell>
          <table:table-cell table:style-name="TableCell92" table:number-columns-spanned="3">
            <text:p text:style-name="P93">114年度上半年</text:p>
            <text:p text:style-name="P94">常年訓練</text:p>
          </table:table-cell>
          <table:covered-table-cell/>
          <table:covered-table-cell/>
          <table:table-cell table:style-name="TableCell95" table:number-columns-spanned="2">
            <text:p text:style-name="P96">免除召集</text:p>
            <text:p text:style-name="P97">日期時間</text:p>
          </table:table-cell>
          <table:covered-table-cell/>
          <table:table-cell table:style-name="TableCell98" table:number-columns-spanned="3">
            <text:p text:style-name="P99">114年6月26日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申請免除召集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檢附證明文件（共<text:s text:c="4"/>件）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□罹患傷病，必須休養或治療。</text:p>
            <text:p text:style-name="P108">□直系血親或配偶罹患重病或死亡，非本人不能處理。</text:p>
            <text:p text:style-name="P109">□遭受不可抗力之災害，非本人不能處理。</text:p>
            <text:p text:style-name="P110"><text:span text:style-name="T111">□</text:span><text:span text:style-name="T112">結婚。</text:span></text:p>
            <text:p text:style-name="P113"><text:span text:style-name="T114">□</text:span><text:span text:style-name="T115">航行國外商船、遠洋漁船船員，無法返回。</text:span></text:p>
            <text:p text:style-name="P116"><text:span text:style-name="T117">□</text:span><text:span text:style-name="T118">參加政府機關（構）或公營事業機構主辦之訓練、進修。</text:span></text:p>
            <text:p text:style-name="P119"><text:span text:style-name="T120">□</text:span><text:span text:style-name="T121">參加政府舉辦之考試或學校入學考試。</text:span></text:p>
            <text:p text:style-name="P12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一、原召集通知書影本。</text:p>
            <text:p text:style-name="P125">二、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此致</text:p>
            <text:p text:style-name="P130">（基隆女中民防團隊）</text:p>
            <text:p text:style-name="P131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人姓名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聯絡電話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承辦人</text:p>
          </table:table-cell>
          <table:covered-table-cell/>
          <table:table-cell table:style-name="TableCell144" table:number-columns-spanned="3">
            <text:p text:style-name="P145">民防團隊副主管</text:p>
          </table:table-cell>
          <table:covered-table-cell/>
          <table:covered-table-cell/>
          <table:table-cell table:style-name="TableCell146" table:number-columns-spanned="4">
            <text:p text:style-name="P147">民防團隊主管（簽章及批示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<draw:frame draw:z-index="251657728" draw:id="id0" draw:style-name="a0" draw:name="文字方塊 2" text:anchor-type="paragraph" svg:x="-0.24306in" svg:y="-10.54653in" svg:width="0.68403in" svg:height="0.36042in" style:rel-width="scale" style:rel-height="scale"><draw:text-box><text:p text:style-name="內文">附件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-asian="新細明體" style:use-window-font-color="true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8LVL2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underline-type="none" style:text-underline-color="font-color"/>
    </style:style>
    <style:style style:name="WW_CharLFO21LVL1" style:family="text">
      <style:text-properties style:text-underline-type="none" style:text-underline-color="font-color"/>
    </style:style>
    <style:style style:name="WW_CharLFO22LVL1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9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07_李泊輝</meta:initial-creator>
    <dc:creator>klgsh710</dc:creator>
    <meta:creation-date>2025-06-11T02:55:00Z</meta:creation-date>
    <dc:date>2025-06-11T02:55:00Z</dc:date>
    <meta:print-date>2023-09-14T01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