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3.44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5" style:family="table">
      <style:table-properties style:width="10.375in" fo:margin-left="-0.05in" table:align="left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268in" style:use-optimal-row-height="false"/>
    </style:style>
    <style:style style:name="P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" style:family="table-row">
      <style:table-row-properties style:min-row-height="0.268in" style:use-optimal-row-height="false"/>
    </style:style>
    <style:style style:name="P11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0" style:family="table-row">
      <style:table-row-properties style:min-row-height="0.2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4" style:family="table-row">
      <style:table-row-properties style:min-row-height="0.268in" style:use-optimal-row-height="false"/>
    </style:style>
    <style:style style:name="P1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268in" style:use-optimal-row-height="false"/>
    </style:style>
    <style:style style:name="P19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4" style:family="table-row">
      <style:table-row-properties style:min-row-height="0.2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268in" style:use-optimal-row-height="false"/>
    </style:style>
    <style:style style:name="P2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68in" style:use-optimal-row-height="false"/>
    </style:style>
    <style:style style:name="P2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68in" style:use-optimal-row-height="false"/>
    </style:style>
    <style:style style:name="P3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6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39" style:family="table-row">
      <style:table-row-properties style:min-row-height="0.268in" style:use-optimal-row-height="false"/>
    </style:style>
    <style:style style:name="P34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6" style:family="table-row">
      <style:table-row-properties style:min-row-height="0.268in" style:use-optimal-row-height="false"/>
    </style:style>
    <style:style style:name="P3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26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3" style:family="table-row">
      <style:table-row-properties style:min-row-height="0.268in" style:use-optimal-row-height="false"/>
    </style:style>
    <style:style style:name="P41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4" style:family="table-column">
      <style:table-column-properties style:column-width="0.3222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9847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5902in" style:use-optimal-column-width="false"/>
    </style:style>
    <style:style style:name="TableColumn442" style:family="table-column">
      <style:table-column-properties style:column-width="3.4451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7013in" style:use-optimal-column-width="false"/>
    </style:style>
    <style:style style:name="Table433" style:family="table">
      <style:table-properties style:width="10.375in" fo:margin-left="-0.05in" table:align="left"/>
    </style:style>
    <style:style style:name="TableRow445" style:family="table-row">
      <style:table-row-properties style:min-row-height="0.2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462" style:parent-style-name="預設段落字型" style:family="text">
      <style:text-properties style:font-name="新細明體" style:font-name-complex="新細明體" fo:color="#000000" style:letter-kerning="false"/>
    </style:style>
    <style:style style:name="T463" style:parent-style-name="預設段落字型" style:family="text">
      <style:text-properties style:font-name="新細明體" style:font-name-complex="新細明體" fo:color="#000000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FF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color="#000000" style:letter-kerning="false"/>
    </style:style>
    <style:style style:name="TableRow484" style:family="table-row">
      <style:table-row-properties style:min-row-height="0.26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07" style:family="table-row">
      <style:table-row-properties style:min-row-height="0.268in" style:use-optimal-row-height="false"/>
    </style:style>
    <style:style style:name="P50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20" style:family="table-row">
      <style:table-row-properties style:min-row-height="0.26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3" style:family="table-row">
      <style:table-row-properties style:min-row-height="0.268in" style:use-optimal-row-height="false"/>
    </style:style>
    <style:style style:name="P54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6" style:family="table-row">
      <style:table-row-properties style:min-row-height="0.26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79" style:family="table-row">
      <style:table-row-properties style:min-row-height="0.268in" style:use-optimal-row-height="false"/>
    </style:style>
    <style:style style:name="P5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92" style:family="table-row">
      <style:table-row-properties style:min-row-height="0.26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5" style:family="table-row">
      <style:table-row-properties style:min-row-height="0.268in" style:use-optimal-row-height="false"/>
    </style:style>
    <style:style style:name="P61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8" style:family="table-row">
      <style:table-row-properties style:min-row-height="0.268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51" style:family="table-row">
      <style:table-row-properties style:min-row-height="0.268in" style:use-optimal-row-height="false"/>
    </style:style>
    <style:style style:name="P65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4" style:family="table-row">
      <style:table-row-properties style:min-row-height="0.26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87" style:family="table-row">
      <style:table-row-properties style:min-row-height="0.268in" style:use-optimal-row-height="false"/>
    </style:style>
    <style:style style:name="P68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00" style:family="table-row">
      <style:table-row-properties style:min-row-height="0.26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3" style:family="table-row">
      <style:table-row-properties style:min-row-height="0.268in" style:use-optimal-row-height="false"/>
    </style:style>
    <style:style style:name="P72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6" style:family="table-row">
      <style:table-row-properties style:min-row-height="0.268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59" style:family="table-row">
      <style:table-row-properties style:min-row-height="0.268in" style:use-optimal-row-height="false"/>
    </style:style>
    <style:style style:name="P76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72" style:family="table-row">
      <style:table-row-properties style:min-row-height="0.26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5" style:family="table-row">
      <style:table-row-properties style:min-row-height="0.268in" style:use-optimal-row-height="false"/>
    </style:style>
    <style:style style:name="P79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8" style:family="table-row">
      <style:table-row-properties style:min-row-height="0.26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31" style:family="table-row">
      <style:table-row-properties style:min-row-height="0.268in" style:use-optimal-row-height="false"/>
    </style:style>
    <style:style style:name="P8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4" style:parent-style-name="內文" style:family="paragraph">
      <style:paragraph-properties style:text-autospace="none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52" style:family="table-column">
      <style:table-column-properties style:column-width="0.3222in" style:use-optimal-column-width="false"/>
    </style:style>
    <style:style style:name="TableColumn853" style:family="table-column">
      <style:table-column-properties style:column-width="0.6888in" style:use-optimal-column-width="false"/>
    </style:style>
    <style:style style:name="TableColumn854" style:family="table-column">
      <style:table-column-properties style:column-width="0.7875in" style:use-optimal-column-width="false"/>
    </style:style>
    <style:style style:name="TableColumn855" style:family="table-column">
      <style:table-column-properties style:column-width="0.9847in" style:use-optimal-column-width="false"/>
    </style:style>
    <style:style style:name="TableColumn856" style:family="table-column">
      <style:table-column-properties style:column-width="0.3937in" style:use-optimal-column-width="false"/>
    </style:style>
    <style:style style:name="TableColumn857" style:family="table-column">
      <style:table-column-properties style:column-width="0.6888in" style:use-optimal-column-width="false"/>
    </style:style>
    <style:style style:name="TableColumn858" style:family="table-column">
      <style:table-column-properties style:column-width="0.8861in" style:use-optimal-column-width="false"/>
    </style:style>
    <style:style style:name="TableColumn859" style:family="table-column">
      <style:table-column-properties style:column-width="0.5902in" style:use-optimal-column-width="false"/>
    </style:style>
    <style:style style:name="TableColumn860" style:family="table-column">
      <style:table-column-properties style:column-width="3.4451in" style:use-optimal-column-width="false"/>
    </style:style>
    <style:style style:name="TableColumn861" style:family="table-column">
      <style:table-column-properties style:column-width="0.8861in" style:use-optimal-column-width="false"/>
    </style:style>
    <style:style style:name="TableColumn862" style:family="table-column">
      <style:table-column-properties style:column-width="0.7013in" style:use-optimal-column-width="false"/>
    </style:style>
    <style:style style:name="Table851" style:family="table">
      <style:table-properties style:width="10.375in" fo:margin-left="-0.05in" table:align="left"/>
    </style:style>
    <style:style style:name="TableRow863" style:family="table-row">
      <style:table-row-properties style:min-row-height="0.268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9" style:parent-style-name="預設段落字型" style:family="text"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6" style:parent-style-name="預設段落字型" style:family="text">
      <style:text-properties style:font-name="新細明體" style:font-name-complex="新細明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880" style:parent-style-name="預設段落字型" style:family="text">
      <style:text-properties style:font-name="新細明體" style:font-name-complex="新細明體" fo:color="#000000" style:letter-kerning="false"/>
    </style:style>
    <style:style style:name="T881" style:parent-style-name="預設段落字型" style:family="text"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1" style:parent-style-name="預設段落字型" style:family="text">
      <style:text-properties style:font-name="新細明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4" style:parent-style-name="預設段落字型" style:family="text">
      <style:text-properties fo:font-weight="bold" style:font-weight-asian="bold" fo:color="#FF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8" style:parent-style-name="預設段落字型" style:family="text"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901" style:parent-style-name="預設段落字型" style:family="text">
      <style:text-properties style:font-name="新細明體" style:font-name-complex="新細明體" fo:color="#000000" style:letter-kerning="false"/>
    </style:style>
    <style:style style:name="TableRow902" style:family="table-row">
      <style:table-row-properties style:min-row-height="0.26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6" style:family="table-row">
      <style:table-row-properties style:min-row-height="0.268in" style:use-optimal-row-height="false"/>
    </style:style>
    <style:style style:name="P9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9" style:family="table-row">
      <style:table-row-properties style:min-row-height="0.2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63" style:family="table-row">
      <style:table-row-properties style:min-row-height="0.268in" style:use-optimal-row-height="false"/>
    </style:style>
    <style:style style:name="P96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6" style:family="table-row">
      <style:table-row-properties style:min-row-height="0.26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0" style:family="table-row">
      <style:table-row-properties style:min-row-height="0.268in" style:use-optimal-row-height="false"/>
    </style:style>
    <style:style style:name="P100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13" style:family="table-row">
      <style:table-row-properties style:min-row-height="0.268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37" style:family="table-row">
      <style:table-row-properties style:min-row-height="0.268in" style:use-optimal-row-height="false"/>
    </style:style>
    <style:style style:name="P103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50" style:family="table-row">
      <style:table-row-properties style:min-row-height="0.268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74" style:family="table-row">
      <style:table-row-properties style:min-row-height="0.268in" style:use-optimal-row-height="false"/>
    </style:style>
    <style:style style:name="P107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87" style:family="table-row">
      <style:table-row-properties style:min-row-height="0.26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1" style:family="table-row">
      <style:table-row-properties style:min-row-height="0.268in" style:use-optimal-row-height="false"/>
    </style:style>
    <style:style style:name="P111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24" style:family="table-row">
      <style:table-row-properties style:min-row-height="0.268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48" style:family="table-row">
      <style:table-row-properties style:min-row-height="0.268in" style:use-optimal-row-height="false"/>
    </style:style>
    <style:style style:name="P114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61" style:family="table-row">
      <style:table-row-properties style:min-row-height="0.26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85" style:family="table-row">
      <style:table-row-properties style:min-row-height="0.268in" style:use-optimal-row-height="false"/>
    </style:style>
    <style:style style:name="P118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8" style:family="table-row">
      <style:table-row-properties style:min-row-height="0.268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2" style:family="table-row">
      <style:table-row-properties style:min-row-height="0.268in" style:use-optimal-row-height="false"/>
    </style:style>
    <style:style style:name="P122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35" style:family="table-row">
      <style:table-row-properties style:min-row-height="0.268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59" style:family="table-row">
      <style:table-row-properties style:min-row-height="0.268in" style:use-optimal-row-height="false"/>
    </style:style>
    <style:style style:name="P126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2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4/7/26</text:span><text:span text:style-name="T4">投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次序</text:p>
          </table:table-cell>
          <table:table-cell table:style-name="TableCell20">
            <text:p text:style-name="P21">擔任</text:p>
            <text:p text:style-name="P22"><text:span text:style-name="T23">職務別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身分證</text:p>
            <text:p text:style-name="P29"><text:span text:style-name="T30">統號</text:span></text:p>
          </table:table-cell>
          <table:table-cell table:style-name="TableCell31">
            <text:p text:style-name="P32"><text:span text:style-name="T33">性</text:span><text:span text:style-name="T34"><text:s/></text:span><text:span text:style-name="T35">別</text:span></text:p>
          </table:table-cell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>
            <text:p text:style-name="P41"><text:span text:style-name="T42">服務單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地址(<text:span text:style-name="T48">里鄰務必填寫</text:span>)</text:p>
          </table:table-cell>
          <table:table-cell table:style-name="TableCell49">
            <text:p text:style-name="P50">電話(宅)</text:p>
            <text:p text:style-name="P51"><text:span text:style-name="T52">行動電話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主任</text:p>
            <text:p text:style-name="P61">管理員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戶籍: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通訊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主任</text:p>
            <text:p text:style-name="P98">管理員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戶籍: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通訊: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主任</text:p>
            <text:p text:style-name="P135">管理員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戶籍: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通訊: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主任</text:p>
            <text:p text:style-name="P172">管理員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戶籍: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通訊: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主任</text:p>
            <text:p text:style-name="P209">管理員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戶籍: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: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主任</text:p>
            <text:p text:style-name="P246">管理員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戶籍: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通訊: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主任</text:p>
            <text:p text:style-name="P283">管理員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戶籍: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通訊: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主任</text:p>
            <text:p text:style-name="P320">管理員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>戶籍: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通訊: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主任</text:p>
            <text:p text:style-name="P357">管理員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>戶籍: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通訊: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>主任</text:p>
            <text:p text:style-name="P394">管理員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>戶籍: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通訊: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</table:table>
      <text:soft-page-break/>
      <text:p text:style-name="P426"><text:span text:style-name="T427">投開票所工作人員推薦名冊（</text:span><text:span text:style-name="T428">114/</text:span><text:span text:style-name="T429">7</text:span><text:span text:style-name="T430">/2</text:span><text:span text:style-name="T431">6</text:span><text:span text:style-name="T432">投票）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次序</text:p>
          </table:table-cell>
          <table:table-cell table:style-name="TableCell448">
            <text:p text:style-name="P449">擔任</text:p>
            <text:p text:style-name="P450"><text:span text:style-name="T451">職務別</text:span></text:p>
          </table:table-cell>
          <table:table-cell table:style-name="TableCell452">
            <text:p text:style-name="P453"><text:span text:style-name="T454">姓名</text:span></text:p>
          </table:table-cell>
          <table:table-cell table:style-name="TableCell455">
            <text:p text:style-name="P456">身分證</text:p>
            <text:p text:style-name="P457"><text:span text:style-name="T458">統號</text:span></text:p>
          </table:table-cell>
          <table:table-cell table:style-name="TableCell459">
            <text:p text:style-name="P460"><text:span text:style-name="T461">性</text:span><text:span text:style-name="T462"><text:s/></text:span><text:span text:style-name="T463">別</text:span></text:p>
          </table:table-cell>
          <table:table-cell table:style-name="TableCell464">
            <text:p text:style-name="P465">出生</text:p>
            <text:p text:style-name="P466"><text:span text:style-name="T467">年月日</text:span></text:p>
          </table:table-cell>
          <table:table-cell table:style-name="TableCell468">
            <text:p text:style-name="P469"><text:span text:style-name="T470">服務單位</text:span></text:p>
          </table:table-cell>
          <table:table-cell table:style-name="TableCell471">
            <text:p text:style-name="P472"><text:span text:style-name="T473">職稱</text:span></text:p>
          </table:table-cell>
          <table:table-cell table:style-name="TableCell474">
            <text:p text:style-name="P475">地址(<text:span text:style-name="T476">里鄰務必填寫</text:span>)</text:p>
          </table:table-cell>
          <table:table-cell table:style-name="TableCell477">
            <text:p text:style-name="P478">電話(宅)</text:p>
            <text:p text:style-name="P479"><text:span text:style-name="T480">行動電話</text:span></text:p>
          </table:table-cell>
          <table:table-cell table:style-name="TableCell481">
            <text:p text:style-name="P482"><text:span text:style-name="T483">備註</text:span></text:p>
          </table:table-cell>
        </table:table-row>
        <table:table-row table:style-name="TableRow484"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>管理員</text:p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>戶籍:</text:p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通訊: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>管理員</text:p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>
            <text:p text:style-name="P538">戶籍:</text:p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通訊: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>管理員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>
            <text:p text:style-name="P574">戶籍:</text:p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通訊: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>管理員</text:p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>
            <text:p text:style-name="P610">戶籍:</text:p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通訊: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>管理員</text:p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>
            <text:p text:style-name="P646">戶籍:</text:p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通訊: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>管理員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>
            <text:p text:style-name="P682">戶籍:</text:p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通訊: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>管理員</text:p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>
            <text:p text:style-name="P718">戶籍:</text:p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通訊: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>管理員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>
            <text:p text:style-name="P754">戶籍:</text:p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通訊: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>管理員</text:p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>戶籍:</text:p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通訊: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>管理員</text:p>
          </table:table-cell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 table:number-rows-spanned="2">
            <text:p text:style-name="P818"/>
          </table:table-cell>
          <table:table-cell table:style-name="TableCell819" table:number-rows-spanned="2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 table:number-rows-spanned="2">
            <text:p text:style-name="P824"/>
          </table:table-cell>
          <table:table-cell table:style-name="TableCell825">
            <text:p text:style-name="P826">戶籍:</text:p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通訊: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</table:table>
      <text:soft-page-break/>
      <text:p text:style-name="P844"><text:span text:style-name="T845">投開票所工作人員推薦名冊（</text:span><text:span text:style-name="T846">114/</text:span><text:span text:style-name="T847">7</text:span><text:span text:style-name="T848">/2</text:span><text:span text:style-name="T849">6</text:span><text:span text:style-name="T850">投票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次序</text:p>
          </table:table-cell>
          <table:table-cell table:style-name="TableCell866">
            <text:p text:style-name="P867">擔任</text:p>
            <text:p text:style-name="P868"><text:span text:style-name="T869">職務別</text:span></text:p>
          </table:table-cell>
          <table:table-cell table:style-name="TableCell870">
            <text:p text:style-name="P871"><text:span text:style-name="T872">姓名</text:span></text:p>
          </table:table-cell>
          <table:table-cell table:style-name="TableCell873">
            <text:p text:style-name="P874">身分證</text:p>
            <text:p text:style-name="P875"><text:span text:style-name="T876">統號</text:span></text:p>
          </table:table-cell>
          <table:table-cell table:style-name="TableCell877">
            <text:p text:style-name="P878"><text:span text:style-name="T879">性</text:span><text:span text:style-name="T880"><text:s/></text:span><text:span text:style-name="T881">別</text:span></text:p>
          </table:table-cell>
          <table:table-cell table:style-name="TableCell882">
            <text:p text:style-name="P883">出生</text:p>
            <text:p text:style-name="P884"><text:span text:style-name="T885">年月日</text:span></text:p>
          </table:table-cell>
          <table:table-cell table:style-name="TableCell886">
            <text:p text:style-name="P887"><text:span text:style-name="T888">服務單位</text:span></text:p>
          </table:table-cell>
          <table:table-cell table:style-name="TableCell889">
            <text:p text:style-name="P890"><text:span text:style-name="T891">職稱</text:span></text:p>
          </table:table-cell>
          <table:table-cell table:style-name="TableCell892">
            <text:p text:style-name="P893">地址(<text:span text:style-name="T894">里鄰務必填寫</text:span>)</text:p>
          </table:table-cell>
          <table:table-cell table:style-name="TableCell895">
            <text:p text:style-name="P896">電話(宅)</text:p>
            <text:p text:style-name="P897"><text:span text:style-name="T898">行動電話</text:span></text:p>
          </table:table-cell>
          <table:table-cell table:style-name="TableCell899">
            <text:p text:style-name="P900"><text:span text:style-name="T901">備註</text:span></text:p>
          </table: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>主任</text:p>
            <text:p text:style-name="P907">監察員</text:p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>
            <text:p text:style-name="P921">戶籍:</text:p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通訊: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>主任</text:p>
            <text:p text:style-name="P944">監察員</text:p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>
            <text:p text:style-name="P958">戶籍:</text:p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通訊: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>主任</text:p>
            <text:p text:style-name="P981">監察員</text:p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>
            <text:p text:style-name="P995">戶籍:</text:p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通訊: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>主任</text:p>
            <text:p text:style-name="P1018">監察員</text:p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>
            <text:p text:style-name="P1032">戶籍:</text:p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通訊: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>主任</text:p>
            <text:p text:style-name="P1055">監察員</text:p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>戶籍:</text:p>
          </table:table-cell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通訊: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>主任</text:p>
            <text:p text:style-name="P1092">監察員</text:p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>
            <text:p text:style-name="P1106">戶籍:</text:p>
          </table:table-cell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通訊: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>主任</text:p>
            <text:p text:style-name="P1129">監察員</text:p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>
            <text:p text:style-name="P1143">戶籍:</text:p>
          </table:table-cell>
          <table:table-cell table:style-name="TableCell1144" table:number-rows-spanned="2">
            <text:p text:style-name="P1145"/>
          </table:table-cell>
          <table:table-cell table:style-name="TableCell1146" table:number-rows-spanned="2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通訊: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>主任</text:p>
            <text:p text:style-name="P1166">監察員</text:p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 table:number-rows-spanned="2">
            <text:p text:style-name="P1174"/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  <table:table-cell table:style-name="TableCell1179">
            <text:p text:style-name="P1180">戶籍:</text:p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通訊: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>主任</text:p>
            <text:p text:style-name="P1203">監察員</text:p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  <table:table-cell table:style-name="TableCell1216">
            <text:p text:style-name="P1217">戶籍:</text:p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通訊: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>主任</text:p>
            <text:p text:style-name="P1240">監察員</text:p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 table:number-rows-spanned="2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  <table:table-cell table:style-name="TableCell1253">
            <text:p text:style-name="P1254">戶籍:</text:p>
          </table:table-cell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通訊: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</table:table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六屆立法委員選舉投開票所工作人員推薦名冊</dc:title>
    <meta:initial-creator>admin</meta:initial-creator>
    <dc:creator>cec kl</dc:creator>
    <meta:creation-date>2025-06-22T07:17:00Z</meta:creation-date>
    <dc:date>2025-06-22T07:57:00Z</dc:date>
    <meta:print-date>2025-06-22T07:22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197" meta:character-count="1319" meta:row-count="9" meta:non-whitespace-character-count="1124"/>
  </office:meta>
</office:document-meta>
</file>