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</text:span><text:span text:style-name="T49">於</text:span><text:span text:style-name="T50">114</text:span><text:span text:style-name="T51">年</text:span><text:span text:style-name="T52">7</text:span><text:span text:style-name="T53">月</text:span><text:span text:style-name="T54">18</text:span><text:span text:style-name="T55">日（星期五）下午</text:span><text:span text:style-name="T56">5</text:span><text:span text:style-name="T57">時前</text:span><text:span text:style-name="T58">，以電子郵件方式逕寄</text:span><text:span text:style-name="T59">教育處鄧老師</text:span><text:span text:style-name="T60">，逾期恕不受理。</text:span></text:p>
      <text:p text:style-name="P61"><text:span text:style-name="T62">信箱：</text:span><text:span text:style-name="T63">h</text:span><text:span text:style-name="T64">uaipei2020@gmail.com</text:span></text:p>
      <text:p text:style-name="P65"><text:span text:style-name="T66">聯絡電話：</text:span><text:span text:style-name="T67">02-24301505</text:span><text:span text:style-name="T68">分機</text:span><text:span text:style-name="T69">3</text:span><text:span text:style-name="T70">05</text:span></text:p>
      <text:p text:style-name="P71"><text:s text:c="72"/></text:p>
      <text:p text:style-name="P72">建議單位：</text:p>
      <text:p text:style-name="P73">承<text:s/>辦<text:s/>人：<text:s text:c="16"/><text:s text:c="14"/>校長：</text:p>
      <text:p text:style-name="P74"/>
      <text:p text:style-name="P75"><text:span text:style-name="T76">聯絡電話：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鄧懷佩</dc:creator>
    <meta:creation-date>2025-06-20T02:19:00Z</meta:creation-date>
    <dc:date>2025-06-20T02:19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