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2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fo:font-size="22pt" style:font-size-asian="22pt"/>
    </style:style>
    <style:style style:name="TableColumn3" style:family="table-column">
      <style:table-column-properties style:column-width="0.6847in"/>
    </style:style>
    <style:style style:name="TableColumn4" style:family="table-column">
      <style:table-column-properties style:column-width="1.2555in"/>
    </style:style>
    <style:style style:name="TableColumn5" style:family="table-column">
      <style:table-column-properties style:column-width="0.1138in"/>
    </style:style>
    <style:style style:name="TableColumn6" style:family="table-column">
      <style:table-column-properties style:column-width="0.6958in"/>
    </style:style>
    <style:style style:name="TableColumn7" style:family="table-column">
      <style:table-column-properties style:column-width="1.4298in"/>
    </style:style>
    <style:style style:name="TableColumn8" style:family="table-column">
      <style:table-column-properties style:column-width="0.1944in"/>
    </style:style>
    <style:style style:name="TableColumn9" style:family="table-column">
      <style:table-column-properties style:column-width="0.7819in"/>
    </style:style>
    <style:style style:name="TableColumn10" style:family="table-column">
      <style:table-column-properties style:column-width="1.5368in"/>
    </style:style>
    <style:style style:name="Table2" style:family="table">
      <style:table-properties style:width="6.69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justify" fo:line-height="0.2361in"/>
      <style:text-properties style:font-name="Arial" style:font-name-asian="標楷體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2361in"/>
      <style:text-properties style:font-name="Arial" style:font-name-asian="標楷體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justify" fo:line-height="0.2361in"/>
      <style:text-properties style:font-name="Arial" style:font-name-asian="標楷體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justify" fo:line-height="0.2361in"/>
      <style:text-properties style:font-name="Arial" style:font-name-asian="標楷體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361in"/>
      <style:text-properties style:font-name="Arial" style:font-name-asian="標楷體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361in"/>
      <style:text-properties style:font-name="Arial" style:font-name-asian="標楷體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361in"/>
      <style:text-properties style:font-name="Arial" style:font-name-asian="標楷體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2361in"/>
      <style:text-properties style:font-name="Arial" style:font-name-asian="標楷體"/>
    </style:style>
    <style:style style:name="P28" style:parent-style-name="內文" style:family="paragraph">
      <style:paragraph-properties fo:text-align="end" fo:line-height="0.1111in"/>
      <style:text-properties style:font-name="Arial" style:font-name-asian="標楷體" fo:font-size="8pt" style:font-size-asian="8pt" style:font-size-complex="8pt"/>
    </style:style>
    <style:style style:name="P29" style:parent-style-name="內文" style:family="paragraph">
      <style:paragraph-properties fo:text-align="end" fo:line-height="0.2361in"/>
      <style:text-properties style:font-name="Arial" style:font-name-asian="標楷體"/>
    </style:style>
    <style:style style:name="TableColumn31" style:family="table-column">
      <style:table-column-properties style:column-width="0.292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Column35" style:family="table-column">
      <style:table-column-properties style:column-width="2.4562in" style:use-optimal-column-width="false"/>
    </style:style>
    <style:style style:name="Table30" style:family="table">
      <style:table-properties style:width="6.6861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justify" fo:line-height="0.1944in"/>
    </style:style>
    <style:style style:name="T5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944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justify" fo:line-height="0.1944in"/>
    </style:style>
    <style:style style:name="T6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清單段落" style:list-style-name="LFO3" style:family="paragraph">
      <style:paragraph-properties fo:widows="2" fo:orphans="2" fo:line-height="0.1944in" fo:margin-left="0.25in">
        <style:tab-stops/>
      </style:paragraph-properties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67" style:parent-style-name="清單段落" style:list-style-name="LFO3" style:family="paragraph">
      <style:paragraph-properties fo:widows="2" fo:orphans="2" fo:line-height="0.1944in" fo:margin-left="0.25in">
        <style:tab-stops/>
      </style:paragraph-properties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justify" fo:line-height="0.1944in"/>
    </style:style>
    <style:style style:name="T7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194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justify" fo:line-height="0.1944in"/>
    </style:style>
    <style:style style:name="T8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line-height="0.1944in"/>
      <style:text-properties style:font-name="Arial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1944in"/>
    </style:style>
    <style:style style:name="T9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194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1944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widows="2" fo:orphans="2" fo:text-align="justify" fo:line-height="0.1944in"/>
    </style:style>
    <style:style style:name="T10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fo:line-height="0.1944in"/>
      <style:text-properties style:font-name="Arial" style:font-name-asian="標楷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line-height="0.1944in"/>
    </style:style>
    <style:style style:name="T11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944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widows="2" fo:orphans="2" fo:text-align="justify" fo:line-height="0.1944in"/>
    </style:style>
    <style:style style:name="T12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line-height="0.1944in"/>
      <style:text-properties style:font-name="Arial" style:font-name-asian="標楷體" fo:font-size="14pt" style:font-size-asian="14pt" style:font-size-complex="14pt"/>
    </style:style>
    <style:style style:name="TableRow134" style:family="table-row">
      <style:table-row-properties style:min-row-height="1.6881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widows="2" fo:orphans="2" fo:text-align="justify" fo:line-height="0.1944in"/>
    </style:style>
    <style:style style:name="T13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text-align="justify" fo:line-height="0.1944in"/>
    </style:style>
    <style:style style:name="T15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清單段落" style:list-style-name="LFO2" style:family="paragraph">
      <style:paragraph-properties fo:widows="2" fo:orphans="2" fo:line-height="0.1944in" fo:margin-left="0.25in">
        <style:tab-stops/>
      </style:paragraph-properties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63" style:parent-style-name="清單段落" style:list-style-name="LFO2" style:family="paragraph">
      <style:paragraph-properties fo:widows="2" fo:orphans="2" fo:line-height="0.1944in" fo:margin-left="0.25in">
        <style:tab-stops/>
      </style:paragraph-properties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64" style:parent-style-name="清單段落" style:list-style-name="LFO2" style:family="paragraph">
      <style:paragraph-properties fo:widows="2" fo:orphans="2" fo:line-height="0.1944in" fo:margin-left="0.25in">
        <style:tab-stops/>
      </style:paragraph-properties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70" style:parent-style-name="內文" style:family="paragraph">
      <style:paragraph-properties fo:text-align="justify" fo:line-height="0.1944in"/>
    </style:style>
    <style:style style:name="T17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194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fo:text-align="justify" fo:line-height="0.1944in"/>
    </style:style>
    <style:style style:name="T18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widows="2" fo:orphans="2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text-align="justify" fo:line-height="0.1944in"/>
      <style:text-properties style:font-name="Arial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1944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widows="2" fo:orphans="2" fo:line-height="0.1944in"/>
    </style:style>
    <style:style style:name="T20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fo:widows="2" fo:orphans="2" fo:text-align="justify" fo:line-height="0.1944in"/>
    </style:style>
    <style:style style:name="T22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1944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widows="2" fo:orphans="2" fo:text-align="justify" fo:line-height="0.1944in"/>
    </style:style>
    <style:style style:name="T24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widows="2" fo:orphans="2" fo:line-height="0.1944in"/>
    </style:style>
    <style:style style:name="T25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1944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line-height="0.1944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widows="2" fo:orphans="2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olumn297" style:family="table-column">
      <style:table-column-properties style:column-width="0.2923in" style:use-optimal-column-width="false"/>
    </style:style>
    <style:style style:name="TableColumn298" style:family="table-column">
      <style:table-column-properties style:column-width="1.575in" style:use-optimal-column-width="false"/>
    </style:style>
    <style:style style:name="TableColumn299" style:family="table-column">
      <style:table-column-properties style:column-width="4.8229in" style:use-optimal-column-width="false"/>
    </style:style>
    <style:style style:name="Table296" style:family="table">
      <style:table-properties style:width="6.6902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fo:widows="2" fo:orphans="2" fo:text-align="justify" fo:line-height="0.2222in"/>
    </style:style>
    <style:style style:name="T31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fo:widows="2" fo:orphans="2" style:line-break="normal" fo:line-height="0.2222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widows="2" fo:orphans="2" fo:text-align="justify" fo:line-height="0.2222in"/>
    </style:style>
    <style:style style:name="T32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T32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2222in"/>
      <style:text-properties style:font-name="Arial" style:font-name-asian="標楷體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widows="2" fo:orphans="2" fo:text-align="justify" fo:line-height="0.2222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330" style:parent-style-name="內文" style:family="paragraph">
      <style:paragraph-properties fo:text-align="justify" fo:line-height="0.2222in"/>
    </style:style>
    <style:style style:name="T33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line-height="0.2222in"/>
      <style:text-properties style:font-name="Arial" style:font-name-asian="標楷體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widows="2" fo:orphans="2" fo:text-align="justify" fo:line-height="0.2222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341" style:parent-style-name="內文" style:family="paragraph">
      <style:paragraph-properties fo:text-align="justify" fo:line-height="0.2222in"/>
    </style:style>
    <style:style style:name="T34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line-height="0.2222in"/>
      <style:text-properties style:font-name="Arial" style:font-name-asian="標楷體" fo:font-size="14pt" style:font-size-asian="14pt" style:font-size-complex="14pt"/>
    </style:style>
    <style:style style:name="TableRow347" style:family="table-row">
      <style:table-row-properties style:min-row-height="0.7763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widows="2" fo:orphans="2" fo:text-align="justify" fo:line-height="0.2222in"/>
    </style:style>
    <style:style style:name="T35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fo:line-height="0.1944in"/>
      <style:text-properties style:font-name="Arial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1944in"/>
      <style:text-properties style:font-name="Arial" style:font-name-asian="標楷體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widows="2" fo:orphans="2" fo:text-align="justify" fo:line-height="0.2222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367" style:parent-style-name="內文" style:family="paragraph">
      <style:paragraph-properties fo:text-align="justify" fo:line-height="0.2222in"/>
    </style:style>
    <style:style style:name="T36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widows="2" fo:orphans="2" style:line-break="normal" fo:line-height="0.2222in"/>
    </style:style>
    <style:style style:name="T37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text-align="justify" fo:line-height="0.2222in"/>
      <style:text-properties style:font-name="Arial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fo:line-height="0.2222in"/>
    </style:style>
    <style:style style:name="T39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widows="2" fo:orphans="2" fo:text-align="justify" fo:line-height="0.2222in"/>
    </style:style>
    <style:style style:name="T41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fo:line-height="0.2222in"/>
    </style:style>
    <style:style style:name="T41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fo:widows="2" fo:orphans="2" fo:text-align="justify" fo:line-height="0.2222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fo:line-height="0.2222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438" style:parent-style-name="內文" style:family="paragraph">
      <style:paragraph-properties fo:line-height="0.2361in"/>
      <style:text-properties style:font-name="Arial" style:font-name-asian="標楷體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國立基隆女中資訊安全政策個人電腦查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處室：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職稱：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姓名：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填表日期：民國______年_____月_____日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編號</text:p>
          </table:table-cell>
          <table:table-cell table:style-name="TableCell39">
            <text:p text:style-name="P40">查核項目</text:p>
          </table:table-cell>
          <table:table-cell table:style-name="TableCell41">
            <text:p text:style-name="P42">檢查<text:line-break/>結果</text:p>
          </table:table-cell>
          <table:table-cell table:style-name="TableCell43">
            <text:p text:style-name="P44">檢查說明</text:p>
          </table:table-cell>
          <table:table-cell table:style-name="TableCell45">
            <text:p text:style-name="P46">個人電腦資訊安全設定操作簡述：以Win11為例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<text:span text:style-name="T52">已完成電腦系統帳號密碼設定</text:span></text:p>
          </table:table-cell>
          <table:table-cell table:style-name="TableCell53">
            <text:p text:style-name="P54"><text:span text:style-name="T55">□</text:span><text:span text:style-name="T56"><text:s/></text:span><text:span text:style-name="T57">是</text:span></text:p>
            <text:p text:style-name="P58"><text:span text:style-name="T59">□<text:s/></text:span><text:span text:style-name="T60">否</text:span></text:p>
          </table:table-cell>
          <table:table-cell table:style-name="TableCell61">
            <text:p text:style-name="P62"><text:span text:style-name="T63">確認</text:span><text:span text:style-name="T64">你的帳户密碼已設定完成</text:span></text:p>
          </table:table-cell>
          <table:table-cell table:style-name="TableCell65" table:number-rows-spanned="4">
            <text:list text:style-name="LFO3" text:continue-numbering="true">
              <text:list-item>
                <text:p text:style-name="P66">開始(點擊右鍵)<text:s/>&gt;<text:s/>設定<text:s/>&gt;<text:s/>帳戶<text:s/>&gt;<text:s/>登入選項<text:s/>&gt;<text:s/>密碼<text:s/>&gt;<text:s/>變更</text:p>
              </text:list-item>
              <text:list-item>
                <text:p text:style-name="P67">若已符合1~4之查核項目，則毋需變更密碼。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<text:span text:style-name="T73">密碼是否符合複雜性需求</text:span></text:p>
          </table:table-cell>
          <table:table-cell table:style-name="TableCell74">
            <text:p text:style-name="P75"><text:span text:style-name="T76">□</text:span><text:span text:style-name="T77"><text:s/></text:span><text:span text:style-name="T78">是</text:span></text:p>
            <text:p text:style-name="P79"><text:span text:style-name="T80">□<text:s/></text:span><text:span text:style-name="T81">否</text:span></text:p>
          </table:table-cell>
          <table:table-cell table:style-name="TableCell82">
            <text:p text:style-name="P83"><text:span text:style-name="T84">查看密碼必須符合複雜性需求</text:span>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最小密碼長度是否</text:p>
            <text:p text:style-name="P91"><text:span text:style-name="T92">設為</text:span><text:span text:style-name="T93">8</text:span><text:span text:style-name="T94">字元以上</text:span></text:p>
          </table:table-cell>
          <table:table-cell table:style-name="TableCell95">
            <text:p text:style-name="P96"><text:span text:style-name="T97">□</text:span><text:span text:style-name="T98"><text:s/></text:span><text:span text:style-name="T99">是</text:span></text:p>
            <text:p text:style-name="P100"><text:span text:style-name="T101">□<text:s/></text:span><text:span text:style-name="T102">否</text:span></text:p>
          </table:table-cell>
          <table:table-cell table:style-name="TableCell103">
            <text:p text:style-name="P104"><text:span text:style-name="T105">確認</text:span><text:span text:style-name="T106">最小密碼長度是否為</text:span><text:span text:style-name="T107">8</text:span><text:span text:style-name="T108">字元以上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密碼最長使用期限</text:p>
            <text:p text:style-name="P115"><text:span text:style-name="T116">是否為</text:span><text:span text:style-name="T117">90</text:span><text:span text:style-name="T118">天</text:span></text:p>
          </table:table-cell>
          <table:table-cell table:style-name="TableCell119">
            <text:p text:style-name="P120"><text:span text:style-name="T121">□</text:span><text:span text:style-name="T122"><text:s/></text:span><text:span text:style-name="T123">是</text:span></text:p>
            <text:p text:style-name="P124"><text:span text:style-name="T125">□<text:s/></text:span><text:span text:style-name="T126">否</text:span></text:p>
          </table:table-cell>
          <table:table-cell table:style-name="TableCell127">
            <text:p text:style-name="P128"><text:span text:style-name="T129">確認</text:span><text:span text:style-name="T130">密碼最長使用期限是否為</text:span><text:span text:style-name="T131">90</text:span><text:span text:style-name="T132">天</text:span>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<text:span text:style-name="T139">已完成</text:span><text:span text:style-name="T140">「</text:span><text:span text:style-name="T141">螢幕保護密碼</text:span><text:span text:style-name="T142">」或「鎖定畫面」的</text:span><text:span text:style-name="T143">設定</text:span></text:p>
          </table:table-cell>
          <table:table-cell table:style-name="TableCell144">
            <text:p text:style-name="P145"><text:span text:style-name="T146">□</text:span><text:span text:style-name="T147"><text:s/></text:span><text:span text:style-name="T148">是</text:span></text:p>
            <text:p text:style-name="P149"><text:span text:style-name="T150">□<text:s/></text:span><text:span text:style-name="T151">否</text:span></text:p>
          </table:table-cell>
          <table:table-cell table:style-name="TableCell152">
            <text:p text:style-name="P153"><text:span text:style-name="T154">檢查</text:span><text:span text:style-name="T155">「</text:span><text:span text:style-name="T156">螢幕保護程式</text:span><text:span text:style-name="T157">」</text:span><text:span text:style-name="T158">或「鎖定畫面」的</text:span><text:span text:style-name="T159">設定</text:span><text:span text:style-name="T160">是否啟動</text:span></text:p>
          </table:table-cell>
          <table:table-cell table:style-name="TableCell161">
            <text:list text:style-name="LFO2" text:continue-numbering="true">
              <text:list-item>
                <text:p text:style-name="P162">在桌面上空白之處，按滑鼠右鍵，選擇「個人化」。</text:p>
              </text:list-item>
              <text:list-item>
                <text:p text:style-name="P163">選擇「鎖定畫面」<text:s/>&gt;<text:s/>設定「個人化您的鎖定畫面」</text:p>
              </text:list-item>
              <text:list-item>
                <text:p text:style-name="P164">相關設定<text:s/>&gt;<text:s/>螢幕保護裝置<text:s/>&gt;<text:s/>設定之<text:s/>&gt;<text:s/>勾選「繼續執行後，顯示登入畫面」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無來路不明或未授</text:p>
            <text:p text:style-name="P170"><text:span text:style-name="T171">權軟體</text:span></text:p>
          </table:table-cell>
          <table:table-cell table:style-name="TableCell172">
            <text:p text:style-name="P173"><text:span text:style-name="T174">□</text:span><text:span text:style-name="T175"><text:s/></text:span><text:span text:style-name="T176">是</text:span></text:p>
            <text:p text:style-name="P177"><text:span text:style-name="T178">□<text:s/></text:span><text:span text:style-name="T179">否</text:span></text:p>
          </table:table-cell>
          <table:table-cell table:style-name="TableCell180">
            <text:p text:style-name="P181">檢查程式是否為未授權程式，例如：</text:p>
            <text:p text:style-name="P182">Winrar、非常好色、</text:p>
            <text:p text:style-name="P183"><text:span text:style-name="T184">Adobe Acrobat</text:span><text:span text:style-name="T185"><text:s/>Pro</text:span></text:p>
          </table:table-cell>
          <table:table-cell table:style-name="TableCell186">
            <text:p text:style-name="P187">開始(點擊右鍵)<text:s/>&gt;<text:s/>設定<text:s/>&gt;<text:s/>應用程式<text:s/>&gt;<text:s/>已安裝的應用程式&gt;一一檢查並移除未授權程式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已安裝防毒軟體</text:p>
          </table:table-cell>
          <table:table-cell table:style-name="TableCell193">
            <text:p text:style-name="P194"><text:span text:style-name="T195">□</text:span><text:span text:style-name="T196"><text:s/></text:span><text:span text:style-name="T197">是</text:span></text:p>
            <text:p text:style-name="P198"><text:span text:style-name="T199">□<text:s/></text:span><text:span text:style-name="T200">否</text:span></text:p>
          </table:table-cell>
          <table:table-cell table:style-name="TableCell201">
            <text:p text:style-name="P202">檢查電腦是否有安裝正版ESET<text:s/>Sccurity防毒軟體。</text:p>
          </table:table-cell>
          <table:table-cell table:style-name="TableCell203">
            <text:p text:style-name="P204"><text:span text:style-name="T205">開始</text:span><text:span text:style-name="T206">(</text:span><text:span text:style-name="T207">點擊右鍵</text:span><text:span text:style-name="T208">)</text:span><text:span text:style-name="T209"><text:s/>&gt;<text:s/></text:span><text:span text:style-name="T210">設定</text:span><text:span text:style-name="T211"><text:s/>&gt;<text:s/></text:span><text:span text:style-name="T212">應用程式</text:span><text:span text:style-name="T213"><text:s/>&gt;<text:s/></text:span><text:span text:style-name="T214">已安裝的</text:span><text:span text:style-name="T215">應用程式</text:span><text:span text:style-name="T216"><text:s/>&gt;<text:s/></text:span><text:span text:style-name="T217">搜尋「</text:span><text:span text:style-name="T218">E</text:span><text:span text:style-name="T219">SET</text:span><text:span text:style-name="T220">」</text:span><text:span text:style-name="T221"><text:s/>&gt;<text:s/></text:span><text:span text:style-name="T222">可以找到此防毒軟體</text:span><text:span text:style-name="T223"><text:s/></text:span></text:p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><text:span text:style-name="T229">開啟</text:span><text:span text:style-name="T230">WINDOWS<text:s/></text:span><text:span text:style-name="T231">系統自動更新程式</text:span></text:p>
          </table:table-cell>
          <table:table-cell table:style-name="TableCell232">
            <text:p text:style-name="P233"><text:span text:style-name="T234">□</text:span><text:span text:style-name="T235"><text:s/></text:span><text:span text:style-name="T236">是</text:span></text:p>
            <text:p text:style-name="P237"><text:span text:style-name="T238">□<text:s/></text:span><text:span text:style-name="T239">否</text:span></text:p>
          </table:table-cell>
          <table:table-cell table:style-name="TableCell240">
            <text:p text:style-name="P241"><text:span text:style-name="T242">應配合進行系統安全性更新</text:span><text:span text:style-name="T243">，以自行</text:span><text:span text:style-name="T244">修補</text:span><text:span text:style-name="T245">系統</text:span><text:span text:style-name="T246">漏洞</text:span><text:span text:style-name="T247">，</text:span><text:span text:style-name="T248">保持更新至最新狀態</text:span><text:span text:style-name="T249">，</text:span><text:span text:style-name="T250">勿自行關閉系統自動更新程式</text:span></text:p>
          </table:table-cell>
          <table:table-cell table:style-name="TableCell251">
            <text:p text:style-name="P252"><text:span text:style-name="T253">開始</text:span><text:span text:style-name="T254">(</text:span><text:span text:style-name="T255">點擊右鍵</text:span><text:span text:style-name="T256">)</text:span><text:span text:style-name="T257"><text:s/>&gt;<text:s/></text:span><text:span text:style-name="T258">設定</text:span><text:span text:style-name="T259"><text:s/>&gt;<text:s/></text:span><text:span text:style-name="T260">Windows</text:span><text:span text:style-name="T261"><text:s/></text:span><text:span text:style-name="T262">U</text:span><text:span text:style-name="T263">pdate</text:span><text:span text:style-name="T264">。在</text:span><text:span text:style-name="T265"><text:s/>Windows</text:span><text:span text:style-name="T266"><text:s/></text:span><text:span text:style-name="T267">Update</text:span><text:span text:style-name="T268">頁面上</text:span><text:span text:style-name="T269">，</text:span><text:span text:style-name="T270">開啟「</text:span><text:span text:style-name="T271">在更新推出以</text:span><text:span text:style-name="T272">後，</text:span><text:span text:style-name="T273">即可取得最的更新</text:span><text:span text:style-name="T274">」</text:span><text:span text:style-name="T275">。</text:span></text:p>
          </table:table-cell>
        </table:table-row>
        <table:table-row table:style-name="TableRow276">
          <table:table-cell table:style-name="TableCell277">
            <text:p text:style-name="P278">9</text:p>
          </table:table-cell>
          <table:table-cell table:style-name="TableCell279">
            <text:p text:style-name="P280">確認IP指派為「手動」</text:p>
          </table:table-cell>
          <table:table-cell table:style-name="TableCell281">
            <text:p text:style-name="P282"><text:span text:style-name="T283">□</text:span><text:span text:style-name="T284"><text:s/></text:span><text:span text:style-name="T285">是</text:span></text:p>
            <text:p text:style-name="P286"><text:span text:style-name="T287">□<text:s/></text:span><text:span text:style-name="T288">否</text:span></text:p>
          </table:table-cell>
          <table:table-cell table:style-name="TableCell289">
            <text:p text:style-name="P290">IP指派應為「手動」</text:p>
          </table:table-cell>
          <table:table-cell table:style-name="TableCell291">
            <text:p text:style-name="P292">開始(點擊右鍵)<text:s/>&gt;<text:s/>設定<text:s/>&gt;<text:s/>網路和網際網路<text:s/>&gt;<text:s/>乙太網路<text:s/>&gt;<text:s/>確認IP指派為「手動」；IP位址有一實體IP(210.71開頭)與一虛擬IP(192.168開頭)。</text:p>
          </table:table-cell>
        </table:table-row>
      </table:table>
      <text:p text:style-name="P293"/>
      <text:p text:style-name="P294"/>
      <text:soft-page-break/>
      <text:p text:style-name="P295">設定指引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編號</text:p>
          </table:table-cell>
          <table:table-cell table:style-name="TableCell303">
            <text:p text:style-name="P304">查核項目</text:p>
          </table:table-cell>
          <table:table-cell table:style-name="TableCell305">
            <text:p text:style-name="P306">個人電腦資訊安全設定操作簡述：以Win11為例</text:p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><text:span text:style-name="T312">已完成電腦系統帳號密碼設定</text:span></text:p>
          </table:table-cell>
          <table:table-cell table:style-name="TableCell313">
            <text:p text:style-name="P314">開始(點擊右鍵)<text:s/>&gt;<text:s/>設定<text:s/>&gt;<text:s/>帳戶<text:s/>&gt;<text:s/>登入選項<text:s/>&gt;<text:s/>密碼<text:s/>&gt;<text:s/>變更</text:p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><text:span text:style-name="T320">密碼是否符合複雜性需求</text:span></text:p>
          </table:table-cell>
          <table:table-cell table:style-name="TableCell321">
            <text:p text:style-name="內文"><text:span text:style-name="T322"><draw:frame draw:style-name="a0" draw:name="圖片 1" text:anchor-type="as-char" svg:x="0in" svg:y="0in" svg:width="4.72983in" svg:height="0.56258in" style:rel-width="scale" style:rel-height="scale"><draw:image xlink:href="media/image1.tmp" xlink:type="simple" xlink:show="embed" xlink:actuate="onLoad"/><svg:title/><svg:desc/></draw:frame></text:span></text:p>
            <text:p text:style-name="內文"><text:span text:style-name="T323"><draw:frame draw:style-name="a1" draw:name="圖片 5" text:anchor-type="as-char" svg:x="0in" svg:y="0in" svg:width="4.30268in" svg:height="0.573in" style:rel-width="scale" style:rel-height="scale"><draw:image xlink:href="media/image2.tmp" xlink:type="simple" xlink:show="embed" xlink:actuate="onLoad"/><svg:title/><svg:desc/></draw:frame></text:span></text:p>
            <text:p text:style-name="P324">搜尋<text:s/>&gt;<text:s/>輸入「secpol.msc」或<text:s/>搜尋「本機安全原則」<text:s/>&gt;<text:s/>帳戶原則<text:s/>&gt;<text:s/>密碼原則<text:s/>&gt;<text:s/>密碼必須符合複雜性需求</text:p>
          </table:table-cell>
        </table:table-row>
        <table:table-row table:style-name="TableRow325">
          <table:table-cell table:style-name="TableCell326">
            <text:p text:style-name="P327">3</text:p>
          </table:table-cell>
          <table:table-cell table:style-name="TableCell328">
            <text:p text:style-name="P329">最小密碼長度是否</text:p>
            <text:p text:style-name="P330"><text:span text:style-name="T331">設為</text:span><text:span text:style-name="T332">8</text:span><text:span text:style-name="T333">字元以上</text:span></text:p>
          </table:table-cell>
          <table:table-cell table:style-name="TableCell334">
            <text:p text:style-name="P335">開始<text:s/>&gt;<text:s/>搜尋<text:s/>&gt;<text:s/>搜尋「本機安全原則」<text:s/>&gt;<text:s/>帳戶原則<text:s/>&gt;<text:s/>密碼原則<text:s/>&gt;<text:s/>最小密碼長度<text:s/>&gt;<text:s/>密碼必需是8個字元</text:p>
          </table:table-cell>
        </table:table-row>
        <table:table-row table:style-name="TableRow336">
          <table:table-cell table:style-name="TableCell337">
            <text:p text:style-name="P338">4</text:p>
          </table:table-cell>
          <table:table-cell table:style-name="TableCell339">
            <text:p text:style-name="P340">密碼最長使用期限</text:p>
            <text:p text:style-name="P341"><text:span text:style-name="T342">是否為</text:span><text:span text:style-name="T343">90</text:span><text:span text:style-name="T344">天</text:span></text:p>
          </table:table-cell>
          <table:table-cell table:style-name="TableCell345">
            <text:p text:style-name="P346">本機安全原則<text:s/>&gt;<text:s/>帳戶原則<text:s/>&gt;<text:s/>密碼原則<text:s/>&gt;<text:s/>最小密碼長度<text:s/>&gt;<text:s/>密碼到期日需是90天</text:p>
          </table:table-cell>
        </table:table-row>
        <table:table-row table:style-name="TableRow347">
          <table:table-cell table:style-name="TableCell348">
            <text:p text:style-name="P349">5</text:p>
          </table:table-cell>
          <table:table-cell table:style-name="TableCell350">
            <text:p text:style-name="P351"><text:span text:style-name="T352">已完成</text:span><text:span text:style-name="T353">「</text:span><text:span text:style-name="T354">螢幕保護密碼</text:span><text:span text:style-name="T355">」</text:span><text:span text:style-name="T356">及</text:span><text:span text:style-name="T357">「鎖定畫面」的</text:span><text:span text:style-name="T358">設定</text:span></text:p>
          </table:table-cell>
          <table:table-cell table:style-name="TableCell359">
            <text:p text:style-name="P360">桌面空白處<text:s/>&gt;<text:s/>按右鍵<text:s/>&gt;<text:s/>個人化<text:s/>&gt;<text:s/>鎖定畫面<text:s/>&gt;<text:s/>個人化您的鎖定畫面</text:p>
            <text:p text:style-name="P361">鎖定畫面<text:s/>&gt;<text:s/>相關設定<text:s/>&gt;<text:s/>螢幕保護裝置<text:s/>&gt;<text:s/>勾選「繼續執行後，顯示登入畫面」</text:p>
          </table:table-cell>
        </table:table-row>
        <table:table-row table:style-name="TableRow362">
          <table:table-cell table:style-name="TableCell363">
            <text:p text:style-name="P364">6</text:p>
          </table:table-cell>
          <table:table-cell table:style-name="TableCell365">
            <text:p text:style-name="P366">無來路不明或未授</text:p>
            <text:p text:style-name="P367"><text:span text:style-name="T368">權軟體</text:span></text:p>
          </table:table-cell>
          <table:table-cell table:style-name="TableCell369">
            <text:p text:style-name="P370"><text:span text:style-name="T371">開始</text:span><text:span text:style-name="T372">(</text:span><text:span text:style-name="T373">點擊右鍵</text:span><text:span text:style-name="T374">)</text:span><text:span text:style-name="T375"><text:s/>&gt;<text:s/></text:span><text:span text:style-name="T376">設定</text:span><text:span text:style-name="T377"><text:s/>&gt;<text:s/></text:span><text:span text:style-name="T378">應用程式</text:span><text:span text:style-name="T379"><text:s/>&gt;<text:s/></text:span><text:span text:style-name="T380">已安裝的應用程式</text:span><text:span text:style-name="T381"><text:s/>&gt;<text:s/></text:span><text:span text:style-name="T382">將「未經授權的軟體」一一移除。</text:span></text:p>
          </table:table-cell>
        </table:table-row>
        <table:table-row table:style-name="TableRow383">
          <table:table-cell table:style-name="TableCell384">
            <text:p text:style-name="P385">7</text:p>
          </table:table-cell>
          <table:table-cell table:style-name="TableCell386">
            <text:p text:style-name="P387">已安裝防毒軟體</text:p>
          </table:table-cell>
          <table:table-cell table:style-name="TableCell388">
            <text:p text:style-name="P389"><text:span text:style-name="T390">開始</text:span><text:span text:style-name="T391">(</text:span><text:span text:style-name="T392">點擊右鍵</text:span><text:span text:style-name="T393">)</text:span><text:span text:style-name="T394"><text:s/>&gt;<text:s/></text:span><text:span text:style-name="T395">設定</text:span><text:span text:style-name="T396"><text:s/>&gt;<text:s/></text:span><text:span text:style-name="T397">應用程式</text:span><text:span text:style-name="T398"><text:s/>&gt;<text:s/></text:span><text:span text:style-name="T399">已安裝的應用程式</text:span><text:span text:style-name="T400"><text:s/>&gt;<text:s/></text:span><text:span text:style-name="T401">搜尋應用程式「</text:span><text:span text:style-name="T402">E</text:span><text:span text:style-name="T403">SET</text:span><text:span text:style-name="T404">」是否已成功安裝，若無，請通知資訊組進行安裝</text:span></text:p>
          </table:table-cell>
        </table:table-row>
        <table:table-row table:style-name="TableRow405">
          <table:table-cell table:style-name="TableCell406">
            <text:p text:style-name="P407">8</text:p>
          </table:table-cell>
          <table:table-cell table:style-name="TableCell408">
            <text:p text:style-name="P409"><text:span text:style-name="T410">開啟</text:span><text:span text:style-name="T411">WINDOWS<text:s/></text:span><text:span text:style-name="T412">系統自動更新程式</text:span></text:p>
          </table:table-cell>
          <table:table-cell table:style-name="TableCell413">
            <text:p text:style-name="P414"><text:span text:style-name="T415">開始</text:span><text:span text:style-name="T416">(</text:span><text:span text:style-name="T417">點擊右鍵</text:span><text:span text:style-name="T418">)</text:span><text:span text:style-name="T419"><text:s/>&gt;<text:s/></text:span><text:span text:style-name="T420">設定</text:span><text:span text:style-name="T421"><text:s/>&gt;<text:s/></text:span><text:span text:style-name="T422">Windows<text:s/></text:span><text:span text:style-name="T423">U</text:span><text:span text:style-name="T424">pdate</text:span><text:span text:style-name="T425">。在</text:span><text:span text:style-name="T426"><text:s/>Windows Update</text:span><text:span text:style-name="T427">頁面上，</text:span><text:span text:style-name="T428">開啟「在更新推出以</text:span><text:span text:style-name="T429">後，</text:span><text:span text:style-name="T430">即可取得最的更新」。</text:span></text:p>
          </table:table-cell>
        </table:table-row>
        <table:table-row table:style-name="TableRow431">
          <table:table-cell table:style-name="TableCell432">
            <text:p text:style-name="P433">9</text:p>
          </table:table-cell>
          <table:table-cell table:style-name="TableCell434">
            <text:p text:style-name="P435">IP設定檢查</text:p>
          </table:table-cell>
          <table:table-cell table:style-name="TableCell436">
            <text:p text:style-name="P437">開始(點擊右鍵)<text:s/>&gt;<text:s/>設定<text:s/>&gt;<text:s/>網路和網際網路<text:s/>&gt;<text:s/>乙太網路<text:s/>&gt;<text:s/>確認IP指派為「手動」；IP位址有一實體IP與一虛擬IP。</text:p>
          </table:table-cell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gsh-710</meta:initial-creator>
    <dc:creator>klgsh710</dc:creator>
    <meta:creation-date>2025-07-21T08:05:00Z</meta:creation-date>
    <dc:date>2025-07-21T08:05:00Z</dc:date>
    <meta:print-date>2023-05-12T05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6" meta:row-count="12" meta:non-whitespace-character-count="1446"/>
  </office:meta>
</office:document-meta>
</file>