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3" style:family="paragraph" style:parent-style-name="Text_20_body">
      <style:paragraph-properties fo:margin-top="0.318cm" fo:margin-bottom="0.088cm" loext:contextual-spacing="false" fo:line-height="0.741cm"/>
      <style:text-properties style:font-name="標楷體" fo:font-size="14pt" style:font-name-asian="標楷體" style:font-size-asian="14pt" style:font-size-complex="12pt"/>
    </style:style>
    <style:style style:name="P4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</style:style>
    <style:style style:name="P8" style:family="paragraph" style:parent-style-name="Text_20_body">
      <style:paragraph-properties fo:margin-left="1.566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9" style:family="paragraph" style:parent-style-name="Text_20_body">
      <style:paragraph-properties fo:margin-top="0cm" fo:margin-bottom="0.318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top="0.318cm" fo:margin-bottom="0.318cm" loext:contextual-spacing="false" fo:line-height="0.741cm"/>
    </style:style>
    <style:style style:name="P11" style:family="paragraph" style:parent-style-name="Text_20_body">
      <style:paragraph-properties fo:margin-top="0.318cm" fo:margin-bottom="0.318cm" loext:contextual-spacing="false" fo:line-height="0.741cm" fo:text-align="justify" style:justify-single-word="false" style:snap-to-layout-grid="false"/>
    </style:style>
    <style:style style:name="P12" style:family="paragraph" style:parent-style-name="清單段落" style:list-style-name="L1">
      <style:paragraph-properties fo:margin-left="0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3" style:family="paragraph" style:parent-style-name="清單段落" style:list-style-name="L2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4" style:family="paragraph" style:parent-style-name="清單段落" style:list-style-name="L3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" fo:font-size="18pt" fo:font-weight="bold" officeooo:paragraph-rsid="00050b02" style:font-name-asian="標楷體" style:font-size-asian="18pt" style:font-weight-asian="bold" style:font-size-complex="18pt"/>
    </style:style>
    <style:style style:name="P16" style:family="paragraph">
      <loext:graphic-properties draw:fill="none" draw:fill-color="#ffffff"/>
      <style:paragraph-properties style:writing-mode="lr-tb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0" draw:name="文字外框 2" draw:style-name="gr1" draw:text-style-name="P16" svg:width="1.763cm" svg:height="0.717cm" svg:x="0.238cm" svg:y="-0.684cm"><draw:text-box><text:p><text:span text:style-name="T5">附件</text:span><text:span text:style-name="T5">2</text:span></text:p></draw:text-box></draw:frame>文化部114年度「青漫獎」</text:p>
      <text:p text:style-name="P9">團體組-參賽切結書暨著作財產權授權及個人資料使用同意書</text:p>
      <text:p text:style-name="P11"><text:span text:style-name="預設段落字型"><text:span text:style-name="T3">本人</text:span></text:span><text:span text:style-name="預設段落字型"><text:span text:style-name="T4"> <text:s/>（參賽學生） </text:span></text:span><text:span text:style-name="預設段落字型"><text:span text:style-name="T3">參與文化部主辦114年度「青漫獎」（以下簡稱本活動），已確實瞭解本活動簡章內容，茲同意切結遵守本活動規定及注意事項並同意授權文化部內容如下：</text:span></text:span></text:p>
      <text:list xml:id="list3867621541" text:style-name="L1">
        <text:list-item>
          <text:p text:style-name="P12">茲切結遵守以下內容：</text:p>
        </text:list-item>
      </text:list>
      <text:list xml:id="list153070661" text:style-name="L2">
        <text:list-item>
          <text:p text:style-name="P13">參賽作品內容</text:p>
        </text:list-item>
      </text:list>
      <text:p text:style-name="P8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xml:id="list90549781717596" text:continue-numbering="true" text:style-name="L2">
        <text:list-item>
          <text:p text:style-name="P13">獲獎獎金分配比例</text:p>
        </text:list-item>
      </text:list>
      <text:p text:style-name="P8">本人同意若參賽作品獲獎，獎金依報名表所填列比例進行分配，文化部不涉入得獎者獎金分配處理事宜。</text:p>
      <text:list xml:id="list90551286566308" text:continue-list="list3867621541" text:style-name="L1">
        <text:list-item>
          <text:p text:style-name="P12">茲同意授權文化部內容如下：</text:p>
        </text:list-item>
      </text:list>
      <text:list xml:id="list1255090498" text:style-name="L3">
        <text:list-item>
          <text:p text:style-name="P14">作品著作財產權之授權範圍</text:p>
        </text:list-item>
      </text:list>
      <text:p text:style-name="P8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xml:id="list90550447250448" text:continue-numbering="true" text:style-name="L3">
        <text:list-item>
          <text:p text:style-name="P14">個人資料之特定使用</text:p>
        </text:list-item>
      </text:list>
      <text:p text:style-name="P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8"/>
      <text:p text:style-name="P3"><text:soft-page-break/>此致 </text:p>
      <text:p text:style-name="P10"><text:span text:style-name="預設段落字型"><text:span text:style-name="T3">文化部</text:span></text:span></text:p>
      <text:p text:style-name="P2"/>
      <text:p text:style-name="P2">立書人 </text:p>
      <text:p text:style-name="P4">姓名（參賽學生簽章）： <text:s text:c="14"/>身分證字號：</text:p>
      <text:p text:style-name="P3">戶籍地址： <text:s text:c="26"/>通訊地址：</text:p>
      <text:p text:style-name="P3">聯絡電話：</text:p>
      <text:p text:style-name="P6"/>
      <text:p text:style-name="P6">※參賽學生於報名截止日(114年10月3日，含當日)前未滿18歲者，請法定代理人填寫以下欄位</text:p>
      <text:p text:style-name="P2"/>
      <text:p text:style-name="P7"><text:span text:style-name="預設段落字型"><text:span text:style-name="T2">法定代理人 </text:span></text:span></text:p>
      <text:p text:style-name="P4">姓名（法定代理人簽章）： <text:s text:c="12"/>身分證字號：</text:p>
      <text:p text:style-name="P3">戶籍地址： <text:s text:c="26"/>通訊地址：</text:p>
      <text:p text:style-name="P3">聯絡電話：</text:p>
      <text:p text:style-name="P5">中華民國 <text:s/>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use-window-font-color="true" fo:language="en" fo:country="US" fo:background-color="transparen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font-weight="bold" style:font-weight-asian="bold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use-window-font-color="true" fo:language="en" fo:country="US" fo:background-color="transparent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fo:language="en" fo:country="US" fo:background-color="transparent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陽譯</meta:initial-creator>
    <meta:creation-date>2025-05-09T07:45:00Z</meta:creation-date>
    <dc:date>2025-09-19T14:44:08.599000000</dc:date>
    <meta:print-date>2025-05-05T03:04:00Z</meta:print-date>
    <meta:editing-cycles>9</meta:editing-cycles>
    <meta:editing-duration>PT27M12S</meta:editing-duration>
    <meta:document-statistic meta:table-count="0" meta:image-count="0" meta:object-count="0" meta:page-count="2" meta:paragraph-count="26" meta:word-count="686" meta:character-count="788" meta:non-whitespace-character-count="696"/>
    <meta:template xlink:type="simple" xlink:actuate="onRequest" xlink:title="" xlink:href="../../AppData/Local/Temp/ClientWorker/file/6585129469067399/1140007622/114D022096_114D2015733-02.odt/Normal.dotm"/>
  </office:meta>
</office:document-meta>
</file>