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text-indent="0.2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93in"/>
    </style:style>
    <style:style style:name="TableColumn13" style:family="table-column">
      <style:table-column-properties style:column-width="0.4979in"/>
    </style:style>
    <style:style style:name="TableColumn14" style:family="table-column">
      <style:table-column-properties style:column-width="0.2486in"/>
    </style:style>
    <style:style style:name="TableColumn15" style:family="table-column">
      <style:table-column-properties style:column-width="1.7361in"/>
    </style:style>
    <style:style style:name="TableColumn16" style:family="table-column">
      <style:table-column-properties style:column-width="0.6222in"/>
    </style:style>
    <style:style style:name="TableColumn17" style:family="table-column">
      <style:table-column-properties style:column-width="0.3743in"/>
    </style:style>
    <style:style style:name="TableColumn18" style:family="table-column">
      <style:table-column-properties style:column-width="0.6243in"/>
    </style:style>
    <style:style style:name="TableColumn19" style:family="table-column">
      <style:table-column-properties style:column-width="0.4937in"/>
    </style:style>
    <style:style style:name="TableColumn20" style:family="table-column">
      <style:table-column-properties style:column-width="2.0027in"/>
    </style:style>
    <style:style style:name="Table11" style:family="table">
      <style:table-properties style:width="6.993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1951in" fo:text-indent="0.1111in">
        <style:tab-stops/>
      </style:paragraph-properties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line-height-at-least="0in" fo:margin-left="0.1951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Row71" style:family="table-row">
      <style:table-row-properties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1.7708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1.2979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list-style-name="LFO1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5" style:parent-style-name="內文" style:list-style-name="LFO1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36" style:family="table-row">
      <style:table-row-properties style:min-row-height="0.6104in" fo:keep-together="always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43" style:family="table-row">
      <style:table-row-properties style:min-row-height="0.6215in" fo:keep-together="always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50" style:family="table-row">
      <style:table-row-properties style:min-row-height="0.875in" fo:keep-together="always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15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9pt" style:font-size-asian="9pt" style:font-size-complex="9pt" fo:hyphenate="true"/>
    </style:style>
    <style:style style:name="P15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159" style:family="table-column">
      <style:table-column-properties style:column-width="6.3986in"/>
    </style:style>
    <style:style style:name="Table158" style:family="table">
      <style:table-properties style:width="6.3986in" fo:margin-left="0in" table:align="center"/>
    </style:style>
    <style:style style:name="TableRow160" style:family="table-row">
      <style:table-row-properties style:min-row-height="1.260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4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line-height-at-least="0in" fo:text-indent="2.8902in"/>
    </style:style>
    <style:style style:name="T16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171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81" style:parent-style-name="內文" style:family="paragraph">
      <style:paragraph-properties fo:text-align="end" fo:margin-top="0.075in" fo:margin-bottom="0.075in" style:line-height-at-least="0in" fo:margin-left="3.2326in" fo:margin-right="0.2069in" fo:text-indent="-3.2326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P187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88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89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192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193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194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195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196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19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8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199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</office:automatic-styles>
  <office:body>
    <office:text text:use-soft-page-breaks="true">
      <text:p text:style-name="P1">基隆市原住民子女教育獎學金申請書</text:p>
      <text:p text:style-name="P2"><text:span text:style-name="T3"><text:s text:c="36"/></text:span><text:span text:style-name="T4">中華民國</text:span><text:span text:style-name="T5"><text:s/>114</text:span><text:span text:style-name="T6">年</text:span><text:span text:style-name="T7"><text:s text:c="3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6">
            <text:p text:style-name="P23">申請人填寫欄</text:p>
          </table:table-cell>
          <table:table-cell table:style-name="TableCell24" table:number-columns-spanned="2">
            <text:p text:style-name="P25">申請人姓　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族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身分證字<text:s text:c="2"/>號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>出生年月日</text:p>
          </table:table-cell>
          <table:covered-table-cell/>
          <table:covered-table-cell/>
          <table:table-cell table:style-name="TableCell44" table:number-columns-spanned="2">
            <text:p text:style-name="P45">民國　　年　　月　　日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就<text:s text:c="2"/>讀　學　校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>科<text:s text:c="5"/>系</text:p>
            <text:p text:style-name="P54"><text:s/>年<text:s text:c="5"/>級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聯絡</text:p>
            <text:p text:style-name="P61">電話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戶籍</text:p>
            <text:p text:style-name="P68">地址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通訊</text:p>
            <text:p text:style-name="P75">地址</text:p>
          </table:table-cell>
          <table:covered-table-cell/>
          <table:table-cell table:style-name="TableCell76" table:number-columns-spanned="6">
            <text:p text:style-name="P77">□同戶籍地址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附繳證件</text:p>
          </table:table-cell>
          <table:table-cell table:style-name="TableCell82" table:number-columns-spanned="4">
            <text:p text:style-name="P83"><text:span text:style-name="T84">□</text:span><text:span text:style-name="T85">113</text:span><text:span text:style-name="T86">學年度第</text:span><text:span text:style-name="T87">2</text:span><text:span text:style-name="T88">學期</text:span><text:span text:style-name="T89">學校正式成績單</text:span></text:p>
            <text:p text:style-name="P90"><text:span text:style-name="T91">□</text:span><text:span text:style-name="T92">戶籍謄本或戶口名簿影印本</text:span><text:span text:style-name="T93">(</text:span><text:span text:style-name="T94">記事不可省略</text:span><text:span text:style-name="T95">)</text:span></text:p>
            <text:p text:style-name="P96"><text:span text:style-name="T97">□</text:span><text:span text:style-name="T98">存摺封面影本</text:span><text:span text:style-name="T99">1</text:span><text:span text:style-name="T100">份</text:span><text:span text:style-name="T101">(</text:span><text:span text:style-name="T102">請註明分行或分社</text:span><text:span text:style-name="T103">)</text:span></text:p>
          </table:table-cell>
          <table:covered-table-cell/>
          <table:covered-table-cell/>
          <table:covered-table-cell/>
          <table:table-cell table:style-name="TableCell104">
            <text:p text:style-name="P105">成績紀錄</text:p>
          </table:table-cell>
          <table:table-cell table:style-name="TableCell106" table:number-columns-spanned="3">
            <text:p text:style-name="P107">各科平均成績<text:s text:c="12"/>分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審查內容</text:p>
          </table:table-cell>
          <table:table-cell table:style-name="TableCell111" table:number-columns-spanned="8">
            <text:list text:style-name="LFO1" text:continue-numbering="true">
              <text:list-item>
                <text:p text:style-name="P112"><text:span text:style-name="T113">設籍本市</text:span><text:span text:style-name="T114">4</text:span><text:span text:style-name="T115">個月以上原住民子女，</text:span><text:span text:style-name="T116">113</text:span><text:span text:style-name="T117">學年度第</text:span><text:span text:style-name="T118">2</text:span><text:span text:style-name="T119">學期就讀各公私立國小（五、六年級）、國中、高中職及大專院校之學生。</text:span><text:span text:style-name="T120">（</text:span><text:span text:style-name="T121">國小、國中除應屆畢業生外，免個別申請，由學校審查後造冊。</text:span><text:span text:style-name="T122">）</text:span><text:span text:style-name="T123">。</text:span></text:p>
              </text:list-item>
              <text:list-item>
                <text:p text:style-name="P124">成績達公告標準。</text:p>
              </text:list-item>
              <text:list-item>
                <text:p text:style-name="P125"><text:span text:style-name="T126">請向</text:span><text:span text:style-name="T127">戶籍所在地區公所提出申請</text:span><text:span text:style-name="T12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審理機關填寫欄</text:p>
          </table:table-cell>
          <table:table-cell table:style-name="TableCell132" table:number-columns-spanned="4">
            <text:p text:style-name="P133">　　審　　查　　結　　果</text:p>
          </table:table-cell>
          <table:covered-table-cell/>
          <table:covered-table-cell/>
          <table:covered-table-cell/>
          <table:table-cell table:style-name="TableCell134" table:number-columns-spanned="4" table:number-rows-spanned="3">
            <text:p text:style-name="P135">審查單位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>符合規定報市府審查</text:p>
          </table: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>不合規定退回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8">
            <text:p text:style-name="P153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/>
      <text:p text:style-name="P156"/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存摺封面影本黏貼處</text:span></text:p>
          </table:table-cell>
        </table:table-row>
      </table:table>
      <text:p text:style-name="P164"/>
      <text:p text:style-name="P165"/>
      <text:p text:style-name="P166"><text:span text:style-name="T167">領</text:span><text:span text:style-name="T168"><text:s text:c="3"/></text:span><text:span text:style-name="T169">據</text:span></text:p>
      <text:p text:style-name="P170">茲領到</text:p>
      <text:p text:style-name="P171"><text:span text:style-name="T172">基隆市政府</text:span><text:span text:style-name="T173"><text:s/></text:span><text:span text:style-name="T174">原住民子女</text:span><text:span text:style-name="T175">113</text:span><text:span text:style-name="T176">學年度第</text:span><text:span text:style-name="T177">2</text:span><text:span text:style-name="T178">學期教育獎學金</text:span><text:span text:style-name="T179">(</text:span><text:span text:style-name="T180">高中職組含</text:span></text:p>
      <text:p text:style-name="P181"><text:span text:style-name="T182">五專一、二、三年級</text:span><text:span text:style-name="T183">)</text:span><text:span text:style-name="T184"><text:s/></text:span><text:span text:style-name="T185">款</text:span><text:span text:style-name="T186"><text:s/></text:span></text:p>
      <text:p text:style-name="P187">新台幣：參仟伍佰元整</text:p>
      <text:p text:style-name="P188">此據</text:p>
      <text:p text:style-name="P189">具領人：<text:s text:c="19"/></text:p>
      <text:p text:style-name="P190">身分證字號：</text:p>
      <text:p text:style-name="P191">戶籍地址：</text:p>
      <text:p text:style-name="P192"/>
      <text:p text:style-name="P193"/>
      <text:p text:style-name="P194"><text:tab/></text:p>
      <text:p text:style-name="P195">中<text:s text:c="3"/>華<text:s text:c="3"/>民<text:s text:c="3"/>國<text:s text:c="3"/>114<text:s/>年<text:s text:c="10"/>月<text:s text:c="10"/>日</text:p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5in" fo:margin-bottom="0.37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 隆 市 原 住 民 子 女 教 育 獎 助 學 金 申 請 書</dc:title>
    <dc:subject/>
    <meta:initial-creator>Your User Name</meta:initial-creator>
    <dc:creator>klgsh222</dc:creator>
    <meta:creation-date>2025-09-05T04:53:00Z</meta:creation-date>
    <dc:date>2025-09-05T05:04:00Z</dc:date>
    <meta:print-date>2022-02-22T08:0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5" meta:character-count="636" meta:row-count="4" meta:non-whitespace-character-count="542"/>
  </office:meta>
</office:document-meta>
</file>