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3438764006" text:style-name="L1">
        <text:list-item>
          <text:p text:style-name="P12">茲切結遵守以下內容：</text:p>
        </text:list-item>
      </text:list>
      <text:list xml:id="list2399556213" text:style-name="L2">
        <text:list-item>
          <text:p text:style-name="P13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95832943782353" text:continue-numbering="true" text:style-name="L2">
        <text:list-item>
          <text:p text:style-name="P13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95832355953223" text:continue-list="list3438764006" text:style-name="L1">
        <text:list-item>
          <text:p text:style-name="P12">茲同意授權文化部內容如下：</text:p>
        </text:list-item>
      </text:list>
      <text:list xml:id="list2433638484" text:style-name="L3">
        <text:list-item>
          <text:p text:style-name="P14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95834271549445" text:continue-numbering="true" text:style-name="L3">
        <text:list-item>
          <text:p text:style-name="P14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9月19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AppData/Local/Temp/ClientWorker/file/7446856442255292/1140007036/114D020465_114D2014556-01.odt/Normal.dotm"/>
  </office:meta>
</office:document-meta>
</file>