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退學離校程序單</dc:title>
    <dc:description>ver.1140121
</dc:description>
    <meta:initial-creator>USER</meta:initial-creator>
    <dc:creator>FJUSER231001A</dc:creator>
    <meta:creation-date>2024-06-07T05:35:00Z</meta:creation-date>
    <dc:date>2025-11-24T07:29:00Z</dc:date>
    <meta:print-date>2025-11-14T12:12:00Z</meta:print-date>
    <meta:template xlink:href="Normal" xlink:type="simple"/>
    <meta:editing-cycles>21</meta:editing-cycles>
    <meta:editing-duration>PT1200S</meta:editing-duration>
    <meta:document-statistic meta:page-count="1" meta:paragraph-count="1" meta:word-count="58" meta:character-count="393" meta:row-count="2" meta:non-whitespace-character-count="336"/>
  </office:meta>
</office:document-meta>
</file>