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44cm" fo:margin-left="0.009cm" fo:margin-top="0cm" fo:margin-bottom="0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1.25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386cm" fo:margin-left="0.256cm" fo:margin-top="0cm" fo:margin-bottom="0cm" table:align="left" style:writing-mode="lr-tb"/>
    </style:style>
    <style:style style:name="表格2.A" style:family="table-column">
      <style:table-column-properties style:column-width="1.744cm"/>
    </style:style>
    <style:style style:name="表格2.B" style:family="table-column">
      <style:table-column-properties style:column-width="5.449cm"/>
    </style:style>
    <style:style style:name="表格2.C" style:family="table-column">
      <style:table-column-properties style:column-width="0.871cm"/>
    </style:style>
    <style:style style:name="表格2.D" style:family="table-column">
      <style:table-column-properties style:column-width="0.93cm"/>
    </style:style>
    <style:style style:name="表格2.E" style:family="table-column">
      <style:table-column-properties style:column-width="5.392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margin-top="0cm" fo:margin-bottom="0cm" loext:contextual-spacing="false" fo:text-align="start" style:justify-single-word="false" fo:orphans="0" fo:widows="0"/>
      <style:text-properties style:font-name="標楷體" fo:language="en" fo:country="US" style:font-name-asian="標楷體1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2pt" style:language-complex="ar" style:country-complex="SA"/>
    </style:style>
    <style:style style:name="P10" style:family="paragraph" style:parent-style-name="Default">
      <style:paragraph-properties fo:margin-left="1.058cm" fo:margin-right="0cm" fo:text-align="justify" style:justify-single-word="false" fo:text-indent="-0.847cm" style:auto-text-indent="false"/>
    </style:style>
    <style:style style:name="P11" style:family="paragraph" style:parent-style-name="Default">
      <style:paragraph-properties fo:margin-left="0.998cm" fo:margin-right="0cm" fo:text-align="justify" style:justify-single-word="false" fo:text-indent="-0.787cm" style:auto-text-indent="false"/>
    </style:style>
    <style:style style:name="P12" style:family="paragraph" style:parent-style-name="Standard">
      <style:paragraph-properties fo:margin-left="0.97cm" fo:margin-right="0cm" fo:text-align="justify" style:justify-single-word="false" fo:text-indent="0.0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25cm" style:auto-text-indent="false"/>
    </style:style>
    <style:style style:name="P14" style:family="paragraph" style:parent-style-name="Standard">
      <style:paragraph-properties fo:margin-left="0.212cm" fo:margin-right="0cm" fo:text-align="center" style:justify-single-word="false" fo:text-indent="-0.212cm" style:auto-text-indent="false"/>
      <style:text-properties style:font-name="標楷體" fo:font-weight="bold" style:font-name-asian="標楷體1" style:font-weight-asian="bold" style:font-size-complex="11.5pt" style:font-weight-complex="bold"/>
    </style:style>
    <style:style style:name="P15" style:family="paragraph" style:parent-style-name="Standard">
      <style:paragraph-properties fo:margin-left="0.141cm" fo:margin-right="0cm" fo:line-height="0.282cm" fo:text-indent="-0.141cm" style:auto-text-indent="false"/>
      <style:text-properties style:font-name="標楷體" fo:font-size="8pt" style:font-name-asian="標楷體1" style:font-size-asian="8pt" style:font-size-complex="10pt"/>
    </style:style>
    <style:style style:name="P16" style:family="paragraph" style:parent-style-name="Standard">
      <style:paragraph-properties fo:margin-left="0.25cm" fo:margin-right="0cm" fo:text-align="justify" style:justify-single-word="false" fo:text-indent="0.847cm" style:auto-text-indent="false"/>
      <style:text-properties style:font-name="Times New Roman" style:font-name-asian="標楷體1" style:font-size-complex="11.5pt"/>
    </style:style>
    <style:style style:name="P17" style:family="paragraph" style:parent-style-name="Standard">
      <style:paragraph-properties fo:margin-left="1.058cm" fo:margin-right="0cm" fo:text-align="justify" style:justify-single-word="false" fo:text-indent="-0.847cm" style:auto-text-indent="false"/>
      <style:text-properties style:font-name="Times New Roman" style:font-name-asian="標楷體1" style:font-size-complex="12pt"/>
    </style:style>
    <style:style style:name="P18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Times New Roman" fo:font-weight="bold" style:font-name-asian="標楷體1" style:font-weight-asian="bold" style:font-size-complex="12pt"/>
    </style:style>
    <style:style style:name="P19" style:family="paragraph" style:parent-style-name="Standard">
      <style:paragraph-properties fo:margin-left="0.212cm" fo:margin-right="0cm" fo:text-align="center" style:justify-single-word="false" fo:text-indent="-0.212cm" style:auto-text-indent="false"/>
      <style:text-properties style:font-name="標楷體" fo:font-weight="bold" style:font-name-asian="標楷體1" style:font-weight-asian="bold" style:font-size-complex="11.5pt" style:font-weight-complex="bold"/>
    </style:style>
    <style:style style:name="P20" style:family="paragraph" style:parent-style-name="Standard">
      <style:paragraph-properties fo:margin-left="0.141cm" fo:margin-right="0cm" fo:line-height="0.282cm" fo:text-indent="-0.141cm" style:auto-text-indent="false"/>
      <style:text-properties style:font-name="標楷體" fo:font-size="8pt" style:font-name-asian="標楷體1" style:font-size-asian="8pt" style:font-size-complex="10pt"/>
    </style:style>
    <style:style style:name="P21" style:family="paragraph" style:parent-style-name="Standard">
      <style:paragraph-properties fo:margin-left="0.141cm" fo:margin-right="0cm" fo:line-height="0.282cm" fo:text-indent="-0.141cm" style:auto-text-indent="false"/>
      <style:text-properties style:font-name="Times New Roman" fo:font-size="8pt" style:font-name-asian="標楷體1" style:font-size-asian="8pt" style:font-name-complex="Times New Roman1" style:font-size-complex="10pt"/>
    </style:style>
    <style:style style:name="P22" style:family="paragraph" style:parent-style-name="Standard">
      <style:paragraph-properties fo:margin-left="0cm" fo:margin-right="0cm" fo:line-height="0.282cm" fo:text-indent="0.282cm" style:auto-text-indent="false"/>
      <style:text-properties style:font-name="Times New Roman" fo:font-size="8pt" style:font-name-asian="標楷體1" style:font-size-asian="8pt" style:font-name-complex="Times New Roman1" style:font-size-complex="10pt"/>
    </style:style>
    <style:style style:name="P23" style:family="paragraph" style:parent-style-name="Standard">
      <style:paragraph-properties fo:margin-left="0.247cm" fo:margin-right="0cm" fo:text-align="center" style:justify-single-word="false" fo:text-indent="-0.247cm" style:auto-text-indent="false"/>
      <style:text-properties style:font-name="Times New Roman" fo:font-size="14pt" style:font-name-asian="標楷體1" style:font-size-asian="14pt" style:font-name-complex="Times New Roman1" style:font-size-complex="18pt"/>
    </style:style>
    <style:style style:name="P24" style:family="paragraph" style:parent-style-name="List_20_Paragraph" style:list-style-name="WWNum1">
      <style:paragraph-properties fo:text-align="justify" style:justify-single-word="false"/>
    </style:style>
    <style:style style:name="P25" style:family="paragraph" style:parent-style-name="List_20_Paragraph" style:list-style-name="WWNum2">
      <style:paragraph-properties fo:text-align="justify" style:justify-single-word="false"/>
    </style:style>
    <style:style style:name="P26" style:family="paragraph" style:parent-style-name="List_20_Paragraph" style:list-style-name="WWNum1">
      <style:paragraph-properties fo:text-align="justify" style:justify-single-word="false"/>
      <style:text-properties style:font-name="Times New Roman" style:font-name-asian="標楷體1" style:font-size-complex="12pt"/>
    </style:style>
    <style:style style:name="P27" style:family="paragraph" style:parent-style-name="List_20_Paragraph" style:list-style-name="WWNum2">
      <style:paragraph-properties fo:text-align="justify" style:justify-single-word="false"/>
      <style:text-properties style:font-name="Times New Roman" style:font-name-asian="標楷體1" style:font-size-complex="12pt"/>
    </style:style>
    <style:style style:name="P28" style:family="paragraph" style:parent-style-name="List_20_Paragraph" style:list-style-name="WWNum4">
      <style:paragraph-properties fo:text-align="justify" style:justify-single-word="false"/>
      <style:text-properties style:font-name="Times New Roman" style:font-name-asian="標楷體1" style:font-size-complex="12pt"/>
    </style:style>
    <style:style style:name="P29" style:family="paragraph" style:parent-style-name="List_20_Paragraph" style:list-style-name="WWNum2">
      <style:paragraph-properties fo:text-align="justify" style:justify-single-word="false"/>
      <style:text-properties fo:color="#000000" style:font-name="Times New Roman" style:font-name-asian="標楷體1" style:font-size-complex="11.5pt"/>
    </style:style>
    <style:style style:name="P30" style:family="paragraph" style:parent-style-name="Default">
      <style:text-properties style:font-name="Times New Roman" fo:font-size="14pt" fo:font-weight="bold" style:font-name-asian="標楷體1" style:font-size-asian="14pt" style:font-weight-asian="bold" style:font-size-complex="11.5pt" style:font-weight-complex="bold"/>
    </style:style>
    <style:style style:name="P31" style:family="paragraph" style:parent-style-name="Default">
      <style:paragraph-properties fo:text-align="center" style:justify-single-word="false"/>
      <style:text-properties style:font-name="Times New Roman" fo:font-size="24pt" fo:font-weight="bold" style:font-name-asian="標楷體1" style:font-size-asian="24pt" style:font-weight-asian="bold" style:font-size-complex="24pt" style:font-weight-complex="bold"/>
    </style:style>
    <style:style style:name="P32" style:family="paragraph" style:parent-style-name="Defaul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3" style:family="paragraph" style:parent-style-name="Default">
      <style:paragraph-properties fo:margin-left="0.212cm" fo:margin-right="0cm" fo:margin-top="0cm" fo:margin-bottom="0cm" loext:contextual-spacing="true" fo:text-align="justify" style:justify-single-word="false" fo:text-indent="0cm" style:auto-text-indent="false"/>
      <style:text-properties style:font-name="Times New Roman" style:font-name-asian="標楷體1" style:font-size-complex="11.5pt"/>
    </style:style>
    <style:style style:name="P34" style:family="paragraph" style:parent-style-name="Default">
      <style:paragraph-properties fo:margin-left="1.058cm" fo:margin-right="0cm" fo:margin-top="0cm" fo:margin-bottom="0cm" loext:contextual-spacing="true" fo:text-align="justify" style:justify-single-word="false" fo:text-indent="-0.847cm" style:auto-text-indent="false"/>
      <style:text-properties style:font-name="Times New Roman" style:font-name-asian="標楷體1" style:font-size-complex="11.5pt"/>
    </style:style>
    <style:style style:name="P35" style:family="paragraph" style:parent-style-name="Default">
      <style:paragraph-properties fo:margin-left="1.058cm" fo:margin-right="0cm" fo:text-align="justify" style:justify-single-word="false" fo:text-indent="-0.847cm" style:auto-text-indent="false"/>
      <style:text-properties style:use-window-font-color="true" style:font-name="Times New Roman" style:letter-kerning="true" style:font-name-asian="標楷體1"/>
    </style:style>
    <style:style style:name="P36" style:family="paragraph" style:parent-style-name="Default">
      <style:paragraph-properties fo:margin-left="1.748cm" fo:margin-right="0cm" fo:text-align="justify" style:justify-single-word="false" fo:text-indent="-0.75cm" style:auto-text-indent="false"/>
      <style:text-properties style:use-window-font-color="true" style:font-name="Times New Roman" style:letter-kerning="true" style:font-name-asian="標楷體1"/>
    </style:style>
    <style:style style:name="P37" style:family="paragraph" style:parent-style-name="Default">
      <style:paragraph-properties fo:margin-left="3.75cm" fo:margin-right="0cm" fo:text-align="justify" style:justify-single-word="false" fo:text-indent="-2.752cm" style:auto-text-indent="false"/>
      <style:text-properties style:use-window-font-color="true" style:font-name="Times New Roman" style:letter-kerning="true" style:font-name-asian="標楷體1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24pt" fo:font-weight="bold" style:font-name-asian="標楷體1" style:font-size-asian="24pt" style:font-weight-asian="bold" style:font-size-complex="24pt" style:font-weight-complex="bold"/>
    </style:style>
    <style:style style:name="T3" style:family="text">
      <style:text-properties fo:color="#000000" style:font-name="Times New Roman" style:letter-kerning="true" style:font-name-asian="標楷體1"/>
    </style:style>
    <style:style style:name="T4" style:family="text">
      <style:text-properties fo:color="#000000" style:font-name="Times New Roman" style:font-name-asian="標楷體1" style:font-size-complex="12pt"/>
    </style:style>
    <style:style style:name="T5" style:family="text">
      <style:text-properties fo:color="#000000" style:font-name="Times New Roman" style:font-name-asian="標楷體1" style:font-size-complex="11.5pt"/>
    </style:style>
    <style:style style:name="T6" style:family="text">
      <style:text-properties style:font-name="Times New Roman" fo:font-size="24pt" fo:font-weight="bold" style:font-name-asian="標楷體1" style:font-size-asian="24pt" style:font-weight-asian="bold" style:font-size-complex="24pt" style:font-weight-complex="bold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size-complex="11.5pt" style:font-weight-complex="bold"/>
    </style:style>
    <style:style style:name="T8" style:family="text">
      <style:text-properties style:font-name="Times New Roman" fo:font-size="14pt" style:font-name-asian="標楷體1" style:font-size-asian="14pt" style:font-size-complex="11.5pt"/>
    </style:style>
    <style:style style:name="T9" style:family="text">
      <style:text-properties style:font-name="Times New Roman" style:font-name-asian="標楷體1"/>
    </style:style>
    <style:style style:name="T10" style:family="text">
      <style:text-properties style:font-name="Times New Roman" style:font-name-asian="標楷體1" style:font-size-complex="11.5pt"/>
    </style:style>
    <style:style style:name="T11" style:family="text">
      <style:text-properties style:font-name="Times New Roman" style:font-name-asian="標楷體1" style:font-size-complex="12pt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use-window-font-color="true" style:font-name="Times New Roman" style:letter-kerning="true" style:font-name-asian="標楷體1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font-size-asian="8pt" style:font-size-complex="10pt"/>
    </style:style>
    <style:style style:name="T16" style:family="text">
      <style:text-properties fo:font-size="12pt" fo:font-weight="bold" style:font-size-asian="12pt" style:font-weight-asian="bold" style:font-size-complex="24pt" style:font-weight-complex="bold"/>
    </style:style>
    <style:style style:name="T17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2026</text:span><text:span text:style-name="T6"> 樹德科大全國高中職學生</text:span></text:p>
      <text:p text:style-name="P1"><text:span text:style-name="T6">產品創意設計競賽</text:span><text:span text:style-name="T2">簡章</text:span></text:p>
      <text:p text:style-name="P30">壹、活動宗旨：</text:p>
      <text:p text:style-name="P33">一、本競賽提供學生創意設計交流之平臺，豐富其學習歷程與多元表現。</text:p>
      <text:p text:style-name="P34">二、鼓勵學生透過團隊或個人的參賽，激發學生創意發想、問題解決及設計實現的能力，以達到各校師生相互學習交流之目的。</text:p>
      <text:p text:style-name="Default"><text:span text:style-name="T7">貳、主辦單位：</text:span><text:span text:style-name="T8">生活產品設計系</text:span></text:p>
      <text:p text:style-name="Default"><text:span text:style-name="T7">參、指導單位：</text:span><text:span text:style-name="T8">樹德科技大學設計學院</text:span></text:p>
      <text:p text:style-name="Default"><text:span text:style-name="T7">肆、參賽對象：</text:span><text:span text:style-name="T8">全國高中職在學學生</text:span></text:p>
      <text:p text:style-name="P30">伍、競賽項目：產品創意設計</text:p>
      <text:p text:style-name="P16">以「秀創意」的形式針對平面、立體、美工、飾品、產品（如文創用品、生活用品、家飾用品、科技用品、3C 用品、家電、家具、文具、玩具、教具、輔具、家政及桌遊等）、工藝（如木工、金工、陶藝、玻璃、水泥、皮革等）、機械、機電、製圖等設計創作皆可報名。</text:p>
      <text:p text:style-name="P30">陸、報名與作品繳交方式： </text:p>
      <text:p text:style-name="P11"><text:span text:style-name="T9">一、報名方式</text:span><text:span text:style-name="T13">：高中職在學學生以個人或組隊方式，上網報名暨上傳作品簡報。每組指導教師最多二名，小組成員最多六名。</text:span></text:p>
      <text:p text:style-name="P10"><text:span text:style-name="T9">二、報名時</text:span><text:span text:style-name="T13">間：即日起至 </text:span><text:span text:style-name="T3">115年2月9日（一）24:00止</text:span><text:span text:style-name="T13">，採線上報名。</text:span></text:p>
      <text:p text:style-name="P10"><text:span text:style-name="T13">三、報名及作品上傳網址：</text:span><text:a xlink:type="simple" xlink:href="https://forms.gle/7W2oeX1smx3wY97Z9" text:style-name="Internet_20_link" text:visited-style-name="Visited_20_Internet_20_Link"><text:span text:style-name="Internet_20_link"><text:span text:style-name="T12">https://forms.gle/7W2oeX1smx3wY97Z9</text:span></text:span></text:a></text:p>
      <text:p text:style-name="P10"><text:span text:style-name="T13">四、作品繳件上傳截止日期：</text:span><text:span text:style-name="T3">115年2月9日（一）24:00止</text:span><text:span text:style-name="T13">，採線上繳交。</text:span></text:p>
      <text:p text:style-name="P35">五、繳交資料：</text:p>
      <text:p text:style-name="P36">1、報名資料：請參賽個人或團隊上網登錄「報名資料」。</text:p>
      <text:p text:style-name="P37">2、參賽資料：請參賽隊伍於報名資料填寫完後，連同簡報 PPT 電子檔案（內含設計創作理念及說明、作品成果照片或影片連結）一起上傳繳交。檔案名稱請以「隊伍名稱」標註，並於發表當日繳交〈授權同意書〉，且不得抽換簡報檔案。</text:p>
      <text:p text:style-name="P10"><text:span text:style-name="T13">六、成績公</text:span><text:span text:style-name="T9">佈：</text:span></text:p>
      <text:p text:style-name="P12"><text:span text:style-name="T11">競賽結果於</text:span><text:span text:style-name="T4">115年2月12日（四）</text:span><text:span text:style-name="T11">發表後頒布，並於當日進行現場頒獎。</text:span></text:p>
      <text:p text:style-name="P17">七、聯絡資訊：樹德科技大學生活產品設計系，聯絡電話：07-6158000分機轉3802王柏堯助理。</text:p>
      <text:p text:style-name="P30">柒、發表會時間與地點：</text:p>
      <text:p text:style-name="P13"><text:span text:style-name="T10">一、報到時間：</text:span><text:span text:style-name="T5">115年2月12日（四）</text:span><text:span text:style-name="T10">上午09:00至10:00</text:span></text:p>
      <text:p text:style-name="P13"><text:span text:style-name="T10">二、報到地點：樹德科技大學 設計大樓</text:span><text:span text:style-name="T5">二樓</text:span><text:span text:style-name="T10"> 生活產品設計系D0229教室</text:span></text:p>
      <text:p text:style-name="P13"><text:span text:style-name="T10">三、發表會時間：</text:span><text:span text:style-name="T5">115年2月12日（四）</text:span><text:span text:style-name="T10">上午10:00至17:00</text:span></text:p>
      <text:p text:style-name="P13"><text:span text:style-name="T10">四、發表會地點：樹德科技大學 </text:span><text:span text:style-name="T5">設計大樓二樓生活產品設計系</text:span></text:p>
      <text:p text:style-name="P30">捌、評選方式</text:p>
      <text:p text:style-name="P17"><text:soft-page-break/>一、評選委員：委請相關領域學者、專家擔任評審。</text:p>
      <text:p text:style-name="P17">二、評選方式：</text:p>
      <text:list xml:id="list556008702" text:style-name="WWNum1">
        <text:list-item>
          <text:p text:style-name="P24"><text:span text:style-name="T11">各參賽隊伍於發表會當日蒞臨產品創意設計競賽會場，</text:span><text:span text:style-name="T4">小組成員需到場進行創作口頭簡報</text:span><text:span text:style-name="T11">，指導教師則可自由參加。</text:span></text:p>
        </text:list-item>
        <text:list-item>
          <text:p text:style-name="P24"><text:span text:style-name="T11">口頭簡報每組報告5分鐘，提問與回答1分鐘，共計6分鐘</text:span><text:span text:style-name="T4">為原則</text:span><text:span text:style-name="T11">。</text:span></text:p>
        </text:list-item>
        <text:list-item>
          <text:p text:style-name="P26">評分標準為「作品成果（40%）、簡報製作及發表能力（30%）、簡報答詢表現（20%）、簡報時間控制及服裝儀容（10%）」。</text:p>
        </text:list-item>
      </text:list>
      <text:p text:style-name="P18">**備註：提問與回答時間主辦單位得視參賽隊伍數量調整。</text:p>
      <text:p text:style-name="P30">玖、獎勵辦法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6">產品創意設計競賽</text:span><text:span text:style-name="T14">（</text:span><text:span text:style-name="T15">主辦單位得視作品優異情況，擇優增加獲獎組數或從缺）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名次</text:p>
          </table:table-cell>
          <table:table-cell table:style-name="表格1.B2" office:value-type="string">
            <text:p text:style-name="P3">名額</text:p>
          </table:table-cell>
          <table:table-cell table:style-name="表格1.C2" office:value-type="string">
            <text:p text:style-name="P3">獎勵內容</text:p>
          </table:table-cell>
        </table:table-row>
        <table:table-row table:style-name="表格1.1">
          <table:table-cell table:style-name="表格1.A3" office:value-type="string">
            <text:p text:style-name="P4">第一名</text:p>
          </table:table-cell>
          <table:table-cell table:style-name="表格1.B3" office:value-type="string">
            <text:p text:style-name="P4">1組</text:p>
          </table:table-cell>
          <table:table-cell table:style-name="表格1.C3" office:value-type="string">
            <text:p text:style-name="P5">頒發獎狀乙紙與獎勵金新台幣 5,000 元</text:p>
          </table:table-cell>
        </table:table-row>
        <table:table-row table:style-name="表格1.1">
          <table:table-cell table:style-name="表格1.A4" office:value-type="string">
            <text:p text:style-name="P4">第二名</text:p>
          </table:table-cell>
          <table:table-cell table:style-name="表格1.B4" office:value-type="string">
            <text:p text:style-name="P4">1組</text:p>
          </table:table-cell>
          <table:table-cell table:style-name="表格1.C4" office:value-type="string">
            <text:p text:style-name="P5">頒發獎狀乙紙與獎勵金新台幣 3,000 元</text:p>
          </table:table-cell>
        </table:table-row>
        <table:table-row table:style-name="表格1.1">
          <table:table-cell table:style-name="表格1.A5" office:value-type="string">
            <text:p text:style-name="P4">第三名</text:p>
          </table:table-cell>
          <table:table-cell table:style-name="表格1.B5" office:value-type="string">
            <text:p text:style-name="P4">1組</text:p>
          </table:table-cell>
          <table:table-cell table:style-name="表格1.C5" office:value-type="string">
            <text:p text:style-name="P5">頒發獎狀乙紙與獎勵金新台幣 <text:span text:style-name="T1">2,000 元</text:span></text:p>
          </table:table-cell>
        </table:table-row>
        <table:table-row table:style-name="表格1.1">
          <table:table-cell table:style-name="表格1.A6" office:value-type="string">
            <text:p text:style-name="P4">優勝</text:p>
          </table:table-cell>
          <table:table-cell table:style-name="表格1.B6" office:value-type="string">
            <text:p text:style-name="P4">5組</text:p>
          </table:table-cell>
          <table:table-cell table:style-name="表格1.C6" office:value-type="string">
            <text:p text:style-name="P5">頒發獎狀乙紙</text:p>
          </table:table-cell>
        </table:table-row>
        <table:table-row table:style-name="表格1.1">
          <table:table-cell table:style-name="表格1.A7" office:value-type="string">
            <text:p text:style-name="P4">參賽</text:p>
          </table:table-cell>
          <table:table-cell table:style-name="表格1.B7" office:value-type="string">
            <text:p text:style-name="P4">不限</text:p>
          </table:table-cell>
          <table:table-cell table:style-name="表格1.C7" office:value-type="string">
            <text:p text:style-name="P5">頒發「參賽證明」乙紙</text:p>
          </table:table-cell>
        </table:table-row>
      </table:table>
      <text:p text:style-name="P30">拾、注意事項：</text:p>
      <text:list xml:id="list2145762881" text:style-name="WWNum2">
        <text:list-item>
          <text:p text:style-name="P27">各校、科系報名隊伍數量不限，但同一參賽者不得重複組隊（指導老師不在此限）。</text:p>
        </text:list-item>
        <text:list-item>
          <text:p text:style-name="P27">線上報名資料填寫時，須正確且完整填寫各項欄位，以利行政作業及獎狀資料之正確性依據；若報名時填寫有誤，不得要求主辦單位更換獎狀或參賽證明。</text:p>
        </text:list-item>
        <text:list-item>
          <text:p text:style-name="P27">凡報名參加本次競賽活動之團隊，即完全同意接受主辦單位所提出之相關權利與義務，不得異議。</text:p>
        </text:list-item>
        <text:list-item>
          <text:p text:style-name="P25"><text:span text:style-name="T11">發表議程及其他未盡事宜，另行公告於樹德科技大學生活產品設計系網頁（</text:span><text:a xlink:type="simple" xlink:href="http://www.design.stu.edu.tw/" text:style-name="Standard" text:visited-style-name="Standard"><text:span text:style-name="T17">http://www.design.stu.edu.tw/</text:span></text:a><text:span text:style-name="T17">）</text:span><text:span text:style-name="T11">。</text:span></text:p>
        </text:list-item>
        <text:list-item>
          <text:p text:style-name="P29">如有採用AI技術生成內容者(例如：文案、圖像、影音、簡報等)，須詳細註明應用範疇。</text:p>
        </text:list-item>
      </text:list>
      <text:p text:style-name="P31">2026 樹德科大全國高中職學生</text:p>
      <text:p text:style-name="P31">產品創意設計競賽</text:p>
      <text:p text:style-name="P32">【授權同意書】</text:p>
      <text:list xml:id="list819069807" text:style-name="WWNum4">
        <text:list-item>
          <text:p text:style-name="P28">凡參賽之作品，若有侵害他人之權利、非自行製作或違反政府法令，經他人檢舉並查證屬實者，主辦單位將取消作品參賽資格，並追繳領得之獎金與獎狀。</text:p>
        </text:list-item>
        <text:list-item>
          <text:p text:style-name="P28"><text:soft-page-break/>為推廣本競賽活動，所有參賽者於報名時同意無償授權主辦單位，供重製、出版、或於本活動相關之一切活動中發表。主辦單位並擁有將該參賽作品編製成任何形式的專輯，以非營利方式推廣之權利。</text:p>
        </text:list-item>
        <text:list-item>
          <text:p text:style-name="P28">所有參賽作品的資料概不歸還。</text:p>
        </text:list-item>
        <text:list-item>
          <text:p text:style-name="P28">參賽者對上述各項之約定均無任何異議。</text:p>
        </text:list-item>
      </text:list>
      <text:p text:style-name="P14">同意以上條款請簽名 ※未依規定簽名者視同資格不符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9">小組成員姓名(請簽名)</text:p>
          </table:table-cell>
          <table:covered-table-cell/>
          <table:table-cell table:style-name="表格2.A1" table:number-columns-spanned="2" office:value-type="string">
            <text:p text:style-name="P9">身份證字號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7">1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office:value-type="string">
            <text:p text:style-name="P7">2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office:value-type="string">
            <text:p text:style-name="P7">3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office:value-type="string">
            <text:p text:style-name="P7">4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office:value-type="string">
            <text:p text:style-name="P7">5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office:value-type="string">
            <text:p text:style-name="P7">6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table:number-columns-spanned="5" office:value-type="string">
            <text:p text:style-name="P9">指導老師簽名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9" office:value-type="string">
            <text:p text:style-name="P7">1</text:p>
          </table:table-cell>
          <table:table-cell table:style-name="表格2.A9" office:value-type="string">
            <text:p text:style-name="P6"/>
          </table:table-cell>
          <table:table-cell table:style-name="表格2.A9" table:number-columns-spanned="2" office:value-type="string">
            <text:p text:style-name="P7">2</text:p>
          </table:table-cell>
          <table:covered-table-cell/>
          <table:table-cell table:style-name="表格2.A1" office:value-type="string">
            <text:p text:style-name="P8"/>
          </table:table-cell>
        </table:table-row>
      </table:table>
      <text:p text:style-name="P15"/>
      <text:p text:style-name="P15">※個資聲明事項</text:p>
      <text:p text:style-name="P21">1.蒐集機關名稱：樹德科技大學 </text:p>
      <text:p text:style-name="P21">2.蒐集目的：提供入學獎學金及各項升學輔導資訊(含轉學考) </text:p>
      <text:p text:style-name="P21">3.個人資料識別：識別類C001、學校紀錄C051、學生紀錄C057 </text:p>
      <text:p text:style-name="P21">4.個人資料將會於取得資訊後二年內予以刪除銷毀。</text:p>
      <text:p text:style-name="P22">經樹德科技大學告知上開事項，已瞭解該校蒐集、處理或利用本人個人資料之目的及用途，並同意於上開告知事項1~4範圍內，得蒐集、處理及利用本人資料。</text:p>
      <text:p text:style-name="P23">中 華 民 國 115 年 2 月 12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1_-大標" style:display-name="1-大標" style:family="paragraph" style:parent-style-name="Text_20_body" style:default-outline-level="">
      <style:paragraph-properties fo:margin-left="0.45cm" fo:margin-right="1.139cm" fo:margin-top="0.138cm" fo:margin-bottom="0cm" loext:contextual-spacing="false" fo:line-height="121%" fo:text-indent="0cm" style:auto-text-indent="false"/>
      <style:text-properties style:font-name="標楷體" fo:font-family="標楷體" style:font-family-generic="roman" style:font-pitch="variable" fo:font-size="14pt" fo:letter-spacing="-0.004cm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日期_20_字元" style:display-name="日期 字元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柏堯</meta:initial-creator>
    <dc:creator>user</dc:creator>
    <meta:editing-cycles>2</meta:editing-cycles>
    <meta:creation-date>2025-12-24T07:03:00</meta:creation-date>
    <dc:date>2025-12-24T07:03:00</dc:date>
    <meta:editing-duration>PT1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3" meta:paragraph-count="85" meta:word-count="1778" meta:character-count="1978" meta:non-whitespace-character-count="1949"/>
    <meta:user-defined meta:name="AppVersion">16.0000</meta:user-defined>
    <meta:template xlink:type="simple" xlink:actuate="onRequest" xlink:title="Normal.dotm" xlink:href=""/>
  </office:meta>
</office:document-meta>
</file>