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3666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2" style:family="table">
      <style:table-properties style:width="6.6159in" fo:margin-left="0in" table:align="center"/>
    </style:style>
    <style:style style:name="TableRow10" style:family="table-row">
      <style:table-row-properties style:row-height="0.6763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text-indent="0.2777in"/>
      <style:text-properties style:font-name="標楷體" style:font-name-asian="標楷體" fo:letter-spacing="-0.0138in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23" style:family="table-row">
      <style:table-row-properties style:min-row-height="0.3791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/>
      <style:text-properties style:font-name="標楷體" style:font-name-asian="標楷體" fo:letter-spacing="-0.0138in" style:text-position="25% 100%"/>
    </style:style>
    <style:style style:name="P28" style:parent-style-name="內文" style:family="paragraph">
      <style:paragraph-properties fo:margin-top="0.0416in" fo:margin-bottom="0.0416in"/>
      <style:text-properties style:font-name="標楷體" style:font-name-asian="標楷體" fo:letter-spacing="-0.0138in" style:text-position="25% 100%"/>
    </style:style>
    <style:style style:name="TableRow29" style:family="table-row">
      <style:table-row-properties style:min-row-height="0.5479in" style:use-optimal-row-height="false" fo:keep-together="always"/>
    </style:style>
    <style:style style:name="P30" style:parent-style-name="內文" style:family="paragraph">
      <style:paragraph-properties fo:text-align="center" fo:margin-bottom="0.1666in"/>
      <style:text-properties style:font-name="標楷體" style:font-name-asian="標楷體" fo:letter-spacing="-0.0138in" style:text-position="25% 100%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/>
      <style:text-properties style:font-name="標楷體" style:font-name-asian="標楷體" fo:letter-spacing="-0.0138in" style:text-position="25% 100%"/>
    </style:style>
    <style:style style:name="P33" style:parent-style-name="內文" style:family="paragraph">
      <style:paragraph-properties fo:margin-top="0.0416in" fo:margin-bottom="0.0416in"/>
      <style:text-properties style:font-name="標楷體" style:font-name-asian="標楷體" fo:letter-spacing="-0.0138in" style:text-position="25% 100%"/>
    </style:style>
    <style:style style:name="TableRow34" style:family="table-row">
      <style:table-row-properties style:min-row-height="0.3902in" style:use-optimal-row-height="false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/>
      <style:text-properties style:font-name="標楷體" style:font-name-asian="標楷體" fo:letter-spacing="-0.0138in" style:text-position="25% 100%"/>
    </style:style>
    <style:style style:name="TableRow39" style:family="table-row">
      <style:table-row-properties style:min-row-height="0.4222in" style:use-optimal-row-height="false" fo:keep-together="always"/>
    </style:style>
    <style:style style:name="P40" style:parent-style-name="內文" style:family="paragraph">
      <style:paragraph-properties fo:margin-top="0.4166in" fo:margin-bottom="0.1666in"/>
      <style:text-properties style:font-name="標楷體" style:font-name-asian="標楷體" fo:letter-spacing="-0.0138in" style:text-position="25% 100%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letter-spacing="-0.0138in" style:text-position="25% 100%"/>
    </style:style>
    <style:style style:name="T44" style:parent-style-name="預設段落字型" style:family="text">
      <style:text-properties style:font-name-asian="標楷體" fo:letter-spacing="-0.0138in" style:text-position="25% 100%"/>
    </style:style>
    <style:style style:name="T45" style:parent-style-name="預設段落字型" style:family="text">
      <style:text-properties style:font-name="標楷體" style:font-name-asian="標楷體" fo:letter-spacing="-0.0138in" style:text-position="25% 100%"/>
    </style:style>
    <style:style style:name="TableRow46" style:family="table-row">
      <style:table-row-properties style:min-row-height="0.3916in" style:use-optimal-row-height="false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/>
      <style:text-properties style:font-name="標楷體" style:font-name-asian="標楷體" fo:letter-spacing="-0.0138in" style:text-position="25% 100%"/>
    </style:style>
    <style:style style:name="TableRow51" style:family="table-row">
      <style:table-row-properties style:min-row-height="0.5895in" style:use-optimal-row-height="false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text-position="25% 100%"/>
    </style:style>
    <style:style style:name="TableRow56" style:family="table-row">
      <style:table-row-properties style:min-row-height="0.6805in" style:use-optimal-row-height="false" fo:keep-together="always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text-position="25% 100%"/>
    </style:style>
    <style:style style:name="TableRow61" style:family="table-row">
      <style:table-row-properties style:min-row-height="0.7437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text-position="25% 100%"/>
    </style:style>
    <style:style style:name="TableRow68" style:family="table-row">
      <style:table-row-properties style:min-row-height="2.3604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text-position="25% 100%"/>
    </style:style>
    <style:style style:name="TableRow75" style:family="table-row">
      <style:table-row-properties style:min-row-height="0.6791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text-position="25% 100%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text-position="25% 100%"/>
    </style:style>
    <style:style style:name="TableCell8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text-position="25% 100%"/>
    </style:style>
    <style:style style:name="TableRow84" style:family="table-row">
      <style:table-row-properties style:min-row-height="0.9395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text-position="25% 100%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vertical-align="baseline" fo:margin-top="0.125in" fo:line-height="0.0972in" fo:margin-left="0.1416in" fo:margin-right="0.1131in">
        <style:tab-stops/>
      </style:paragraph-properties>
    </style:style>
    <style:style style:name="T8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91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9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9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9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95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9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0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101" style:parent-style-name="內文" style:family="paragraph">
      <style:paragraph-properties style:vertical-align="baseline" fo:line-height="0.2083in" fo:margin-left="0.1534in" fo:margin-right="0.1131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1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1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fo:font-size="15.5pt" style:font-size-asian="15.5pt" style:font-size-complex="15.5pt"/>
    </style:style>
    <style:style style:name="P119" style:parent-style-name="內文" style:family="paragraph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left="0.6666in" fo:text-indent="-0.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8333in" fo:text-indent="-0.3333in">
        <style:tab-stops/>
      </style:paragraph-properties>
    </style:style>
    <style:style style:name="T138" style:parent-style-name="預設段落字型" style:family="text">
      <style:text-properties style:font-name="Bookman Old Style" style:font-name-asian="標楷體"/>
    </style:style>
    <style:style style:name="T139" style:parent-style-name="預設段落字型" style:family="text">
      <style:text-properties style:font-name="Bookman Old Style" style:font-name-asian="標楷體"/>
    </style:style>
    <style:style style:name="T140" style:parent-style-name="預設段落字型" style:family="text">
      <style:text-properties style:font-name="Bookman Old Style" style:font-name-asian="標楷體"/>
    </style:style>
    <style:style style:name="T141" style:parent-style-name="預設段落字型" style:family="text">
      <style:text-properties style:font-name="Bookman Old Style" style:font-name-asian="標楷體"/>
    </style:style>
    <style:style style:name="P142" style:parent-style-name="內文" style:family="paragraph">
      <style:paragraph-properties fo:margin-left="0.8333in" fo:text-indent="-0.3333in">
        <style:tab-stops/>
      </style:paragraph-properties>
    </style:style>
    <style:style style:name="T143" style:parent-style-name="預設段落字型" style:family="text">
      <style:text-properties style:font-name="Bookman Old Style" style:font-name-asian="標楷體"/>
    </style:style>
    <style:style style:name="T144" style:parent-style-name="預設段落字型" style:family="text">
      <style:text-properties style:font-name="Bookman Old Style" style:font-name-asian="標楷體"/>
    </style:style>
    <style:style style:name="T145" style:parent-style-name="預設段落字型" style:family="text">
      <style:text-properties style:font-name="Bookman Old Style" style:font-name-asian="標楷體"/>
    </style:style>
    <style:style style:name="T146" style:parent-style-name="預設段落字型" style:family="text">
      <style:text-properties style:font-name="Bookman Old Style" style:font-name-asian="標楷體"/>
    </style:style>
    <style:style style:name="P147" style:parent-style-name="內文" style:family="paragraph">
      <style:paragraph-properties fo:margin-left="0.8333in" fo:text-indent="-0.3333in">
        <style:tab-stops/>
      </style:paragraph-properties>
    </style:style>
    <style:style style:name="T148" style:parent-style-name="預設段落字型" style:family="text">
      <style:text-properties style:font-name="Bookman Old Style" style:font-name-asian="標楷體"/>
    </style:style>
    <style:style style:name="T149" style:parent-style-name="預設段落字型" style:family="text">
      <style:text-properties style:font-name="Bookman Old Style" style:font-name-asian="標楷體"/>
    </style:style>
    <style:style style:name="P150" style:parent-style-name="內文" style:family="paragraph">
      <style:paragraph-properties fo:margin-left="0.8333in" fo:text-indent="-0.3333in">
        <style:tab-stops/>
      </style:paragraph-properties>
    </style:style>
    <style:style style:name="T151" style:parent-style-name="預設段落字型" style:family="text">
      <style:text-properties style:font-name="Bookman Old Style" style:font-name-asian="標楷體"/>
    </style:style>
    <style:style style:name="T152" style:parent-style-name="預設段落字型" style:family="text">
      <style:text-properties style:font-name="Bookman Old Style" style:font-name-asian="標楷體"/>
    </style:style>
    <style:style style:name="T153" style:parent-style-name="預設段落字型" style:family="text">
      <style:text-properties style:font-name="Bookman Old Style" style:font-name-asian="標楷體"/>
    </style:style>
    <style:style style:name="T154" style:parent-style-name="預設段落字型" style:family="text">
      <style:text-properties style:font-name="Bookman Old Style" style:font-name-asian="標楷體"/>
    </style:style>
    <style:style style:name="P155" style:parent-style-name="內文" style:family="paragraph">
      <style:paragraph-properties fo:margin-left="0.8333in" fo:text-indent="-0.3333in">
        <style:tab-stops/>
      </style:paragraph-properties>
    </style:style>
    <style:style style:name="T156" style:parent-style-name="預設段落字型" style:family="text">
      <style:text-properties style:font-name="Bookman Old Style" style:font-name-asian="標楷體"/>
    </style:style>
    <style:style style:name="T157" style:parent-style-name="預設段落字型" style:family="text">
      <style:text-properties style:font-name="Bookman Old Style" style:font-name-asian="標楷體"/>
    </style:style>
    <style:style style:name="P158" style:parent-style-name="內文" style:family="paragraph">
      <style:paragraph-properties fo:margin-left="0.75in" fo:text-indent="-0.458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margin-left="0.6666in" fo:margin-right="-0.3569in" fo:text-indent="-0.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text-underline-type="none"/>
    </style:style>
    <style:style style:name="P210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margin-left="0.6666in" fo:text-indent="-0.5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註解文字" style:family="paragraph">
      <style:text-properties style:font-name-asian="標楷體"/>
    </style:style>
    <style:style style:name="P215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margin-left="0.6666in" fo:text-indent="-0.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6666in" fo:text-indent="-0.5in">
        <style:tab-stops/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立板橋高中第二十一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齡</text:p>
          </table:table-cell>
          <table:table-cell table:style-name="TableCell17" table:number-columns-spanned="3">
            <text:p text:style-name="P18">年　　月　　日生<text:s text:c="12"/>歲</text:p>
          </table:table-cell>
          <table:covered-table-cell/>
          <table:covered-table-cell/>
          <table:table-cell table:style-name="TableCell19" table:number-rows-spanned="3">
            <text:p text:style-name="P20">照<text:s text:c="7"/>片</text:p>
            <text:p text:style-name="P21">(可以電子檔案</text:p>
            <text:p text:style-name="P22">列印黏貼)</text:p>
          </table:table-cell>
        </table:table-row>
        <table:table-row table:style-name="TableRow23">
          <table:table-cell table:style-name="TableCell24" table:number-rows-spanned="2">
            <text:p text:style-name="P25">聯絡地址</text:p>
          </table:table-cell>
          <table:table-cell table:style-name="TableCell26" table:number-columns-spanned="5">
            <text:p text:style-name="P27">公司：</text:p>
          </table:table-cell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5">
            <text:p text:style-name="P32">住家：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2">
            <text:p text:style-name="P36">聯絡電話</text:p>
          </table:table-cell>
          <table:table-cell table:style-name="TableCell37" table:number-columns-spanned="6">
            <text:p text:style-name="P38">公司：　 <text:s text:c="4"/>　　 <text:s text:c="3"/>住家：　　　 　 <text:s text:c="2"/>　 <text:s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<text:span text:style-name="T43">行動電話： <text:s text:c="36"/></text:span><text:span text:style-name="T44"><text:s/>E-mail</text:span><text:span text:style-name="T4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籍資料</text:p>
          </table:table-cell>
          <table:table-cell table:style-name="TableCell49" table:number-columns-spanned="6">
            <text:p text:style-name="P50"><text:s text:c="2"/>□ 高中部 <text:s/>□ 初中部 <text:s text:c="7"/>民國<text:s/><text:s text:c="3"/><text:s text:c="2"/><text:s text:c="2"/>年畢業 <text:s text:c="5"/>畢業班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<text:s text:c="5"/>歷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<text:s/><text:s text:c="2"/><text:s/>歷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現任職務</text:p>
            <text:p text:style-name="P65"/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傑出事蹟</text:p>
            <text:p text:style-name="P72"/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推薦單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推薦類別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6">
            <text:p text:style-name="P88"><text:span text:style-name="T89">傑出校友將受邀於</text:span><text:span text:style-name="T90">115</text:span><text:span text:style-name="T91">年</text:span><text:span text:style-name="T92">5</text:span><text:span text:style-name="T93">月</text:span><text:span text:style-name="T94">9</text:span><text:span text:style-name="T95">日</text:span><text:span text:style-name="T96">80</text:span><text:span text:style-name="T97">週年</text:span><text:span text:style-name="T98">校慶大會</text:span><text:span text:style-name="T99">中頒獎表揚。</text:span><text:span text:style-name="T100"><text:s/></text:span></text:p>
            <text:p text:style-name="P101"><text:span text:style-name="T102">填妥推薦表後請將紙本逕寄</text:span><text:span text:style-name="T103">(</text:span><text:span text:style-name="T104">掛號</text:span><text:span text:style-name="T105">)</text:span><text:span text:style-name="T106">或送</text:span><text:span text:style-name="T107">校長</text:span><text:span text:style-name="T108">室，並請將電子附件檔案</text:span><text:span text:style-name="T109">e-mail</text:span><text:span text:style-name="T110">至</text:span><text:span text:style-name="T111"><text:s/></text:span><text:span text:style-name="T112">bernicechiu@mail.pcsh.ntpc.edu.tw</text:span><text:span text:style-name="T113"><text:s/></text:span><text:span text:style-name="T114">邱</text:span><text:span text:style-name="T115">秘書</text:span><text:span text:style-name="T116">收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">新北市立板橋高級中學第二十一屆傑出校友選拔暨表揚辦法</text:p>
      <text:p text:style-name="P119">一、宗旨：為選拔本校傑出校友，表揚其卓越成就及貢獻，特訂定本辦法。</text:p>
      <text:p text:style-name="內文"><text:span text:style-name="T120">二、凡於本校</text:span><text:span text:style-name="T121">畢（</text:span><text:span text:style-name="T122">肄</text:span><text:span text:style-name="T123">）業</text:span><text:span text:style-name="T124">校友</text:span><text:span text:style-name="T125">，</text:span><text:span text:style-name="T126">得為傑出校友候選人。</text:span></text:p>
      <text:p text:style-name="P127">三、表揚類別：凡本校校友具備下列條件之一者：</text:p>
      <text:p text:style-name="P128">（一）學術卓越類：從事學術研究、創造發明，有卓越貢獻者。</text:p>
      <text:p text:style-name="P129">（二）社會服務類：熱心公益，造福人群，對國家社會有傑出之表現或貢獻者。</text:p>
      <text:p text:style-name="P130">（三）工商菁英類：經營工商企業，有卓越成就者。</text:p>
      <text:p text:style-name="P131"><text:span text:style-name="T132">（四）行政類：任職公私立各級機關</text:span>、<text:span text:style-name="T133">企業及醫療院所之行政人員，有特殊優良績效者。</text:span></text:p>
      <text:p text:style-name="本文縮排3">（五）特殊貢獻類：行誼、聲望、品德或其他優良事蹟獲政府、法人頒贈獎章表揚，或對本校校務或校譽有重大貢獻者。</text:p>
      <text:p text:style-name="P134">四、表揚名額：名額以10名為限，不分類別，得從缺。</text:p>
      <text:p text:style-name="P135">五、推薦方式：</text:p>
      <text:p text:style-name="P136">（一）推薦人資格：</text:p>
      <text:p text:style-name="P137"><text:span text:style-name="T138">1</text:span><text:span text:style-name="T139">、本校各行政單位</text:span><text:span text:style-name="T140">或教師</text:span><text:span text:style-name="T141">推薦。</text:span></text:p>
      <text:p text:style-name="P142"><text:span text:style-name="T143">2</text:span><text:span text:style-name="T144">、本校各大</text:span><text:span text:style-name="T145">專</text:span><text:span text:style-name="T146">院校校友會推薦。</text:span></text:p>
      <text:p text:style-name="P147"><text:span text:style-name="T148">3</text:span><text:span text:style-name="T149">、本校校友會推薦。</text:span></text:p>
      <text:p text:style-name="P150"><text:span text:style-name="T151">4</text:span><text:span text:style-name="T152">、</text:span><text:span text:style-name="T153">公私立</text:span><text:span text:style-name="T154">機關首長推薦。</text:span></text:p>
      <text:p text:style-name="P155"><text:span text:style-name="T156">5</text:span><text:span text:style-name="T157">、校友五人以上之連署推薦。</text:span></text:p>
      <text:p text:style-name="P158"><text:span text:style-name="T159">（二）推薦期間：</text:span><text:span text:style-name="T160">即日起至</text:span><text:span text:style-name="T161">1</text:span><text:span text:style-name="T162">1</text:span><text:span text:style-name="T163">5</text:span><text:span text:style-name="T164">年</text:span><text:span text:style-name="T165">3</text:span><text:span text:style-name="T166">月</text:span><text:span text:style-name="T167">13</text:span><text:span text:style-name="T168">日止請將推薦表格送至</text:span><text:span text:style-name="T169">秘書</text:span><text:span text:style-name="T170">室</text:span><text:span text:style-name="T171"><text:line-break/></text:span><text:span text:style-name="T172">邱</text:span><text:span text:style-name="T173">藍嬅</text:span><text:span text:style-name="T174">秘書收。</text:span><text:span text:style-name="T175">電話</text:span><text:span text:style-name="T176">02-29602500#101</text:span><text:span text:style-name="T177">，傳真</text:span><text:span text:style-name="T178">02-2968</text:span><text:span text:style-name="T179">-</text:span><text:span text:style-name="T180">6845</text:span><text:span text:style-name="T181">，</text:span><text:span text:style-name="T182">或電傳</text:span><text:span text:style-name="T183">e</text:span><text:span text:style-name="T184">-</text:span><text:span text:style-name="T185">mail</text:span><text:span text:style-name="T186"><text:s/></text:span><text:span text:style-name="T187">:</text:span><text:span text:style-name="T188">bernicechiu@mail.pcsh.ntpc.edu.tw</text:span></text:p>
      <text:p text:style-name="P189">六、遴選方式：</text:p>
      <text:p text:style-name="P190"><text:span text:style-name="T191">（一）</text:span><text:bookmark-start text:name="_Hlk219711361"/><text:span text:style-name="T192">傑出校友遴選委員會</text:span><text:bookmark-end text:name="_Hlk219711361"/><text:span text:style-name="T193">由校長、各處室主任</text:span><text:span text:style-name="T194">四人</text:span><text:span text:style-name="T195">、社會賢達三人、校友會</text:span><text:span text:style-name="T196">代表</text:span><text:span text:style-name="T197">三人</text:span><text:span text:style-name="T198">(</text:span><text:span text:style-name="T199">含會長</text:span><text:span text:style-name="T200">)</text:span><text:span text:style-name="T201">組成</text:span><text:span text:style-name="T202">（被推薦之校友不得擔任遴選委員）</text:span><text:span text:style-name="T203">，</text:span><text:span text:style-name="T204">共十一人</text:span><text:span text:style-name="T205">。校長為主任委員，</text:span><text:span text:style-name="T206">校長秘書</text:span><text:span text:style-name="T207">為執行秘書</text:span><text:span text:style-name="T208">。</text:span></text:p>
      <text:p text:style-name="本文縮排2"><text:span text:style-name="T209">（二）傑出校友推薦案之遴選，須有遴選委員會三分之二（含）以上委員出席始得開會，二分之一（含）以上出席委員同意始能決議。</text:span></text:p>
      <text:p text:style-name="P210">（三）遴選委員會得邀請推薦人或相關單位人員列席說明或提供資料。</text:p>
      <text:p text:style-name="P211"><text:span text:style-name="T212">（四）</text:span><text:span text:style-name="T213">遴選委員會議於每學年度校慶前定期召開。</text:span></text:p>
      <text:p text:style-name="P214">七、頒獎與表揚：</text:p>
      <text:p text:style-name="P215">（一）傑出校友由校長於校慶活動期間或其他公開場合表揚，並頒發傑出校友獎牌乙座及當選證書。</text:p>
      <text:p text:style-name="P216"><text:span text:style-name="T217">（二）校友傑出事蹟刊登於本校</text:span><text:span text:style-name="T218">文宣品</text:span><text:span text:style-name="T219">或</text:span><text:span text:style-name="T220">網頁上，</text:span><text:span text:style-name="T221">並發布新聞，廣為宣揚</text:span><text:span text:style-name="T222">。</text:span></text:p>
      <text:p text:style-name="P223"><text:span text:style-name="T224">（三）安排傑出校友於學生集會之適當場合，傳承其成功之心路歷程，以為後進學子之楷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1.6666in" fo:text-indent="-1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板橋高級中學第四屆傑出校友資料表</dc:title>
    <dc:description/>
    <dc:subject/>
    <meta:initial-creator>user</meta:initial-creator>
    <dc:creator>user</dc:creator>
    <meta:creation-date>2026-01-19T02:57:00Z</meta:creation-date>
    <dc:date>2026-01-19T02:57:00Z</dc:date>
    <meta:print-date>2019-01-11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