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7361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0027in"/>
    </style:style>
    <style:style style:name="Table11" style:family="table">
      <style:table-properties style:width="6.993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1.770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2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6104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6215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875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63" style:family="table-column">
      <style:table-column-properties style:column-width="6.3986in"/>
    </style:style>
    <style:style style:name="Table162" style:family="table">
      <style:table-properties style:width="6.3986in" fo:margin-left="0in" table:align="center"/>
    </style:style>
    <style:style style:name="TableRow164" style:family="table-row">
      <style:table-row-properties style:min-row-height="1.2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 fo:text-indent="2.8902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75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85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P191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6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7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98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</text:span><text:span text:style-name="T5"><text:s/>115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填寫欄</text:p>
          </table:table-cell>
          <table:table-cell table:style-name="TableCell25" table:number-columns-spanned="2">
            <text:p text:style-name="P26">申請人姓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族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字<text:s text:c="2"/>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民國　　年　　月　　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就<text:s text:c="2"/>讀　學　校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科<text:s text:c="5"/>系</text:p>
            <text:p text:style-name="P55"><text:s/>年<text:s text:c="5"/>級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戶籍</text:p>
            <text:p text:style-name="P69">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通訊</text:p>
            <text:p text:style-name="P76">地址</text:p>
          </table:table-cell>
          <table:covered-table-cell/>
          <table:table-cell table:style-name="TableCell77" table:number-columns-spanned="7">
            <text:p text:style-name="P78">□同戶籍地址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繳證件</text:p>
          </table:table-cell>
          <table:table-cell table:style-name="TableCell83" table:number-columns-spanned="4">
            <text:p text:style-name="P84"><text:span text:style-name="T85">□</text:span><text:span text:style-name="T86">114</text:span><text:span text:style-name="T87">學年度第</text:span><text:span text:style-name="T88">1</text:span><text:span text:style-name="T89">學期</text:span><text:span text:style-name="T90">學校正式成績單</text:span></text:p>
            <text:p text:style-name="P91"><text:span text:style-name="T92">□</text:span><text:span text:style-name="T93">戶籍謄本或戶口名簿影印本</text:span><text:span text:style-name="T94">(</text:span><text:span text:style-name="T95">記事不可省略</text:span><text:span text:style-name="T96">)</text:span></text:p>
            <text:p text:style-name="P97"><text:span text:style-name="T98">□</text:span><text:span text:style-name="T99">存摺封面影本</text:span><text:span text:style-name="T100">1</text:span><text:span text:style-name="T101">份</text:span><text:span text:style-name="T102">(</text:span><text:span text:style-name="T103">請註明分行或分社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成績紀錄</text:p>
          </table:table-cell>
          <table:table-cell table:style-name="TableCell107" table:number-columns-spanned="4">
            <text:p text:style-name="P108">各科平均成績<text:s text:c="12"/>分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查內容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<text:span text:style-name="T114">設籍本市</text:span><text:span text:style-name="T115">4</text:span><text:span text:style-name="T116">個月以上原住民子女，</text:span><text:span text:style-name="T117">114</text:span><text:span text:style-name="T118">學年度第</text:span><text:span text:style-name="T119">1</text:span><text:span text:style-name="T120">學期就讀各公私立國小（五、六年級）、國中、高中職及大專院校之學生。</text:span><text:span text:style-name="T121">（</text:span><text:span text:style-name="T122">國小、國中免個別申請，由學校審查後造冊。</text:span><text:span text:style-name="T123">）</text:span><text:span text:style-name="T124">。</text:span></text:p>
              </text:list-item>
              <text:list-item>
                <text:p text:style-name="P125"><text:span text:style-name="T126">個人領據請</text:span><text:span text:style-name="T127">蓋</text:span><text:span text:style-name="T128">私章</text:span><text:span text:style-name="T129">。</text:span></text:p>
              </text:list-item>
              <text:list-item>
                <text:p text:style-name="P130">成績達公告標準。</text:p>
              </text:list-item>
              <text:list-item>
                <text:p text:style-name="P131"><text:span text:style-name="T132">請向</text:span><text:span text:style-name="T133">戶籍所在地區公所提出申請</text:span><text:span text:style-name="T1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審理機關填寫欄</text:p>
          </table:table-cell>
          <table:table-cell table:style-name="TableCell138" table:number-columns-spanned="4">
            <text:p text:style-name="P139">　　審　　查　　結　　果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符合規定報市府審查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不合規定退回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存摺封面影本黏貼處</text:span></text:p>
          </table:table-cell>
        </table:table-row>
      </table:table>
      <text:p text:style-name="P168"/>
      <text:p text:style-name="P169"/>
      <text:p text:style-name="P170"><text:span text:style-name="T171">領</text:span><text:span text:style-name="T172"><text:s text:c="3"/></text:span><text:span text:style-name="T173">據</text:span></text:p>
      <text:p text:style-name="P174">茲領到</text:p>
      <text:p text:style-name="P175"><text:span text:style-name="T176">基隆市政府</text:span><text:span text:style-name="T177"><text:s/></text:span><text:span text:style-name="T178">原住民子女</text:span><text:span text:style-name="T179">114</text:span><text:span text:style-name="T180">學年度第</text:span><text:span text:style-name="T181">1</text:span><text:span text:style-name="T182">學期教育獎學金</text:span><text:span text:style-name="T183">(</text:span><text:span text:style-name="T184">高中職組含</text:span></text:p>
      <text:p text:style-name="P185"><text:span text:style-name="T186">五專一、二、三年級</text:span><text:span text:style-name="T187">)</text:span><text:span text:style-name="T188"><text:s/></text:span><text:span text:style-name="T189">款</text:span><text:span text:style-name="T190"><text:s/></text:span></text:p>
      <text:p text:style-name="P191">新台幣：參仟伍佰元整</text:p>
      <text:p text:style-name="P192">此據</text:p>
      <text:p text:style-name="P193">具領人：<text:s text:c="19"/></text:p>
      <text:p text:style-name="P194">身分證字號：</text:p>
      <text:p text:style-name="P195">戶籍地址：<text:s/></text:p>
      <text:p text:style-name="P196"/>
      <text:p text:style-name="P197"><text:tab/></text:p>
      <text:p text:style-name="P198">中<text:s text:c="3"/>華<text:s text:c="3"/>民<text:s text:c="3"/>國<text:s text:c="3"/>115 <text:s/>年<text:s text:c="10"/>月<text:s text:c="10"/>日</text:p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2</dc:creator>
    <meta:creation-date>2026-02-26T09:45:00Z</meta:creation-date>
    <dc:date>2026-03-02T05:49:00Z</dc:date>
    <meta:print-date>2022-02-22T08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