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3.353cm" fo:margin-left="1.27cm" table:align="left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8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65cm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5.992cm"/>
    </style:style>
    <style:style style:name="表格2.B" style:family="table-column">
      <style:table-column-properties style:column-width="3.755cm"/>
    </style:style>
    <style:style style:name="表格2.C" style:family="table-column">
      <style:table-column-properties style:column-width="4.8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397cm"/>
    </style:style>
    <style:style style:name="表格3" style:family="table">
      <style:table-properties style:width="6.001cm" fo:margin-left="0cm" table:align="left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2.249cm"/>
    </style:style>
    <style:style style:name="表格3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6.001cm" fo:margin-left="0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2.249cm"/>
    </style:style>
    <style:style style:name="表格4.A1" style:family="table-cell">
      <style:table-cell-properties style:vertical-align="middle" fo:padding="0.026cm" fo:border="none" style:writing-mode="lr-tb"/>
    </style:style>
    <style:style style:name="表格5" style:family="table">
      <style:table-properties style:width="14.623cm" fo:margin-left="0cm" table:align="left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1.1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1.575cm"/>
    </style:style>
    <style:style style:name="表格6.C" style:family="table-column">
      <style:table-column-properties style:column-width="3.674cm"/>
    </style:style>
    <style:style style:name="表格6.D" style:family="table-column">
      <style:table-column-properties style:column-width="1.752cm"/>
    </style:style>
    <style:style style:name="表格6.E" style:family="table-column">
      <style:table-column-properties style:column-width="1.222cm"/>
    </style:style>
    <style:style style:name="表格6.F" style:family="table-column">
      <style:table-column-properties style:column-width="4.528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94cm" fo:margin-left="0cm" table:align="left"/>
    </style:style>
    <style:style style:name="表格7.A" style:family="table-column">
      <style:table-column-properties style:column-width="2.743cm"/>
    </style:style>
    <style:style style:name="表格7.B" style:family="table-column">
      <style:table-column-properties style:column-width="4.5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6.001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5.616cm"/>
    </style:style>
    <style:style style:name="表格8" style:family="table">
      <style:table-properties style:width="15.494cm" fo:margin-left="0cm" table:align="left"/>
    </style:style>
    <style:style style:name="表格8.A" style:family="table-column">
      <style:table-column-properties style:column-width="2.743cm"/>
    </style:style>
    <style:style style:name="表格8.B" style:family="table-column">
      <style:table-column-properties style:column-width="4.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6.00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style:min-row-height="5.838cm"/>
    </style:style>
    <style:style style:name="表格9" style:family="table">
      <style:table-properties style:width="15.494cm" fo:margin-left="0cm" table:align="left"/>
    </style:style>
    <style:style style:name="表格9.A" style:family="table-column">
      <style:table-column-properties style:column-width="2.743cm"/>
    </style:style>
    <style:style style:name="表格9.B" style:family="table-column">
      <style:table-column-properties style:column-width="4.5cm"/>
    </style:style>
    <style:style style:name="表格9.C" style:family="table-column">
      <style:table-column-properties style:column-width="2.251cm"/>
    </style:style>
    <style:style style:name="表格9.D" style:family="table-column">
      <style:table-column-properties style:column-width="6.00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6.186cm"/>
    </style:style>
    <style:style style:name="表格10" style:family="table">
      <style:table-properties style:width="15.494cm" fo:margin-left="0cm" table:align="left"/>
    </style:style>
    <style:style style:name="表格10.A" style:family="table-column">
      <style:table-column-properties style:column-width="2.743cm"/>
    </style:style>
    <style:style style:name="表格10.B" style:family="table-column">
      <style:table-column-properties style:column-width="1.575cm"/>
    </style:style>
    <style:style style:name="表格10.C" style:family="table-column">
      <style:table-column-properties style:column-width="2.925cm"/>
    </style:style>
    <style:style style:name="表格10.D" style:family="table-column">
      <style:table-column-properties style:column-width="2.251cm"/>
    </style:style>
    <style:style style:name="表格10.E" style:family="table-column">
      <style:table-column-properties style:column-width="6.00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6.736cm"/>
    </style:style>
    <style:style style:name="表格11" style:family="table">
      <style:table-properties style:width="14.623cm" fo:margin-left="0cm" table:align="left"/>
    </style:style>
    <style:style style:name="表格11.A" style:family="table-column">
      <style:table-column-properties style:column-width="4.874cm"/>
    </style:style>
    <style:style style:name="表格11.C" style:family="table-column">
      <style:table-column-properties style:column-width="4.875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/>
    </style:style>
    <style:style style:name="P2" style:family="paragraph" style:parent-style-name="內文_20__28_Web_29_">
      <style:text-properties style:font-name="標楷體" style:font-name-asian="標楷體"/>
    </style:style>
    <style:style style:name="P3" style:family="paragraph" style:parent-style-name="內文_20__28_Web_29_">
      <style:paragraph-properties fo:line-height="0.423cm"/>
      <style:text-properties style:font-name="標楷體" style:font-name-asian="標楷體"/>
    </style:style>
    <style:style style:name="P4" style:family="paragraph" style:parent-style-name="內文_20__28_Web_29_">
      <style:paragraph-properties fo:line-height="0.423cm" fo:text-align="justify" style:justify-single-word="false"/>
      <style:text-properties style:font-name="標楷體" style:font-name-asian="標楷體"/>
    </style:style>
    <style:style style:name="P5" style:family="paragraph" style:parent-style-name="內文_20__28_Web_29_">
      <style:paragraph-properties fo:line-height="0.423cm"/>
    </style:style>
    <style:style style:name="P6" style:family="paragraph" style:parent-style-name="內文_20__28_Web_29_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內文_20__28_Web_29_">
      <style:paragraph-properties fo:margin-top="0cm" fo:margin-bottom="0.318cm" loext:contextual-spacing="false" fo:line-height="0.49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>
      <style:text-properties style:font-name="標楷體" fo:font-size="14pt" style:font-name-asian="標楷體" style:font-size-asian="14pt"/>
    </style:style>
    <style:style style:name="P15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text-properties fo:color="#ff0000" style:font-name="標楷體"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P21" style:family="paragraph" style:parent-style-name="內文_20__28_Web_29_" style:list-style-name="L1"/>
    <style:style style:name="P22" style:family="paragraph" style:parent-style-name="內文_20__28_Web_29_" style:list-style-name="L1">
      <style:text-properties style:font-name="標楷體" style:font-name-asian="標楷體"/>
    </style:style>
    <style:style style:name="P23" style:family="paragraph" style:parent-style-name="內文_20__28_Web_29_" style:list-style-name="L2">
      <style:text-properties style:font-name="標楷體" style:font-name-asian="標楷體"/>
    </style:style>
    <style:style style:name="P24" style:family="paragraph" style:parent-style-name="內文_20__28_Web_29_" style:list-style-name="L3">
      <style:text-properties style:font-name="標楷體" style:font-name-asian="標楷體"/>
    </style:style>
    <style:style style:name="P25" style:family="paragraph" style:parent-style-name="內文_20__28_Web_29_" style:list-style-name="L4">
      <style:text-properties style:font-name="標楷體" style:font-name-asian="標楷體"/>
    </style:style>
    <style:style style:name="P26" style:family="paragraph" style:parent-style-name="內文_20__28_Web_29_" style:list-style-name="L6">
      <style:text-properties style:font-name="標楷體" style:font-name-asian="標楷體"/>
    </style:style>
    <style:style style:name="P27" style:family="paragraph" style:parent-style-name="內文_20__28_Web_29_" style:list-style-name="L5">
      <style:text-properties style:font-name="標楷體" fo:font-weight="bold" style:font-name-asian="標楷體" style:font-weight-asian="bold"/>
    </style:style>
    <style:style style:name="P28" style:family="paragraph" style:parent-style-name="內文_20__28_Web_29_" style:list-style-name="L2"/>
    <style:style style:name="P29" style:family="paragraph" style:parent-style-name="內文_20__28_Web_29_" style:list-style-name="L6"/>
    <style:style style:name="P30" style:family="paragraph" style:parent-style-name="Heading_20_2">
      <style:text-properties style:font-name="標楷體" style:font-name-asian="標楷體"/>
    </style:style>
    <style:style style:name="P31" style:family="paragraph" style:parent-style-name="Heading_20_2">
      <style:text-properties style:font-name="標楷體" fo:font-size="14pt" style:font-name-asian="標楷體" style:font-size-asian="14pt"/>
    </style:style>
    <style:style style:name="P32" style:family="paragraph" style:parent-style-name="Heading_20_2">
      <style:paragraph-properties fo:line-height="0.776cm"/>
    </style:style>
    <style:style style:name="P33" style:family="paragraph" style:parent-style-name="Heading_20_3">
      <style:text-properties style:font-name="標楷體" fo:font-size="16pt" style:font-name-asian="標楷體" style:font-size-asian="16pt"/>
    </style:style>
    <style:style style:name="P34" style:family="paragraph" style:parent-style-name="清單段落" style:list-style-name="L2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5" style:family="paragraph" style:parent-style-name="Text_20_body" style:master-page-name="MP0">
      <style:paragraph-properties fo:margin-top="0.176cm" fo:margin-bottom="0.176cm" loext:contextual-spacing="false" fo:text-align="center" style:justify-single-word="false" fo:orphans="2" fo:widows="2" style:page-number="auto" fo:break-before="page"/>
    </style:style>
    <style:style style:name="P36" style:family="paragraph" style:parent-style-name="Text_20_body">
      <style:paragraph-properties fo:margin-top="0.176cm" fo:margin-bottom="0.176cm" loext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fo:font-weight="bold" style:font-name-asian="新細明體" style:font-weight-asian="bold"/>
    </style:style>
    <style:style style:name="T10" style:family="text">
      <style:text-properties style:font-name="Segoe UI Symbol" style:font-name-asian="標楷體" style:font-name-complex="Segoe UI Symbol"/>
    </style:style>
    <style:style style:name="T11" style:family="text">
      <style:text-properties style:font-name="Segoe UI Symbol" fo:font-weight="bold" style:font-name-asian="標楷體" style:font-weight-asian="bold" style:font-name-complex="Segoe UI Symbol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fo:color="#ff0000" style:font-name="標楷體" fo:font-size="14pt" style:font-name-asian="標楷體" style:font-size-asian="14pt" style:font-size-complex="12pt" style:font-weight-complex="normal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新細明體" style:font-size-complex="20pt" style:font-weight-complex="bold"/>
    </style:style>
    <style:style style:name="T17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font-weight-asian="bold" style:font-name-complex="新細明體" style:font-size-complex="20pt" style:font-weight-complex="bold"/>
    </style:style>
    <style:style style:name="T18" style:family="text">
      <style:text-properties fo:color="#ff0000" fo:font-size="14pt" style:font-size-asian="14pt" style:font-size-complex="12pt" style:font-weight-complex="normal"/>
    </style:style>
    <style:style style:name="T19" style:family="text">
      <style:text-properties style:font-name="MS Gothic" style:font-name-asian="MS Gothic" style:font-name-complex="MS Gothic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預設段落字型"><text:span text:style-name="T1">2026年高雄亞洲同志運動會｜流行舞蹈競賽 規章</text:span></text:span></text:h>
      <text:h text:style-name="P36" text:outline-level="2">一、活動宗旨</text:h>
      <text:p text:style-name="P1">透過街舞競賽結合運動精神與多元文化，<text:line-break/>鼓勵舞者以舞蹈展現自我、尊重差異、傳遞自信與自由表達，<text:line-break/>打造兼具運動競技與藝文精神的多元舞台</text:p>
      <text:h text:style-name="P30" text:outline-level="2">二、競賽日期與地點</text:h>
      <text:list xml:id="list3994982632" text:style-name="L1">
        <text:list-item>
          <text:p text:style-name="P22">日期:民國115年5月3日 0900-1700</text:p>
        </text:list-item>
        <text:list-item>
          <text:p text:style-name="P22">地點:高雄海風廣場 (高雄市鹽埕區真愛路1號) 戶外舞台區</text:p>
        </text:list-item>
      </text:list>
      <text:h text:style-name="P30" text:outline-level="2">三、競賽項目與人數規範</text:h>
      <text:h text:style-name="Heading_20_3" text:outline-level="3"><text:span text:style-name="預設段落字型"><text:span text:style-name="T8">①</text:span></text:span><text:span text:style-name="預設段落字型"><text:span text:style-name="T2"> 一般組排舞賽</text:span></text:span></text:h>
      <text:list xml:id="list83249579401026" text:continue-numbering="true" text:style-name="L1">
        <text:list-item>
          <text:p text:style-name="P21"><text:span text:style-name="預設段落字型"><text:span text:style-name="T2">每隊 </text:span></text:span><text:span text:style-name="強調粗體"><text:span text:style-name="T2">3–10 人，不限性別</text:span></text:span></text:p>
        </text:list-item>
        <text:list-item>
          <text:p text:style-name="P22">舞風不限（HipHop、Choreo、Waacking、All Style 皆可）</text:p>
        </text:list-item>
        <text:list-item>
          <text:p text:style-name="P22">演出時間 2分30秒-3分鐘</text:p>
        </text:list-item>
        <text:list-item>
          <text:p text:style-name="P22">以整體編排、舞感與舞台呈現為評分核心</text:p>
        </text:list-item>
      </text:list>
      <text:h text:style-name="Heading_20_3" text:outline-level="3"><text:span text:style-name="預設段落字型"><text:span text:style-name="T8">②</text:span></text:span><text:span text:style-name="預設段落字型"><text:span text:style-name="T2"> 同志風格組排舞賽</text:span></text:span></text:h>
      <text:list xml:id="list83251182449363" text:continue-numbering="true" text:style-name="L1">
        <text:list-item>
          <text:p text:style-name="P21"><text:span text:style-name="預設段落字型"><text:span text:style-name="T2">每隊 </text:span></text:span><text:span text:style-name="預設段落字型"><text:span text:style-name="T4">3–10 人，不限性別</text:span></text:span></text:p>
        </text:list-item>
        <text:list-item>
          <text:p text:style-name="P22"><text:soft-page-break/>演出時間 2分30秒-3分鐘</text:p>
        </text:list-item>
        <text:list-item>
          <text:p text:style-name="P22">鼓勵於舞蹈中融入同志文化元素，如：</text:p>
        </text:list-item>
      </text:list>
      <text:list xml:id="list647810150" text:style-name="L2">
        <text:list-item>
          <text:list>
            <text:list-item>
              <text:p text:style-name="P23">性別流動表現</text:p>
            </text:list-item>
            <text:list-item>
              <text:p text:style-name="P23">情感故事</text:p>
            </text:list-item>
            <text:list-item>
              <text:p text:style-name="P23">多元認同主題</text:p>
            </text:list-item>
            <text:list-item>
              <text:p text:style-name="P23">自由風格詮釋</text:p>
            </text:list-item>
          </text:list>
        </text:list-item>
      </text:list>
      <text:list xml:id="list83231530073710" text:style-name="L1">
        <text:list-item>
          <text:p text:style-name="P22">以整體編排、同志文化融入、舞感、舞台呈現為評分核心</text:p>
        </text:list-item>
      </text:list>
      <text:p text:style-name="內文_20__28_Web_29_"><text:span text:style-name="預設段落字型"><text:span text:style-name="T10">⚠</text:span></text:span><text:span text:style-name="預設段落字型"><text:span text:style-name="T2"> 不限性向參賽，重點在「尊重、多元與文化表現」</text:span></text:span></text:p>
      <text:h text:style-name="Heading_20_3" text:outline-level="3"><text:span text:style-name="預設段落字型"><text:span text:style-name="T8">③</text:span></text:span><text:span text:style-name="預設段落字型"><text:span text:style-name="T2"> 個人Battle 組</text:span></text:span></text:h>
      <text:list xml:id="list83230893269429" text:style-name="L2">
        <text:list-item>
          <text:p text:style-name="P28"><text:span text:style-name="預設段落字型"><text:span text:style-name="T2">不限性別，出場順序以抽籤決定。</text:span></text:span></text:p>
        </text:list-item>
        <text:list-item>
          <text:p text:style-name="P28"><text:span text:style-name="預設段落字型"><text:span text:style-name="T2">初賽以海選方式進行，每位選手</text:span></text:span><text:span text:style-name="預設段落字型"><text:span text:style-name="T12">45</text:span></text:span><text:span text:style-name="預設段落字型"><text:span text:style-name="T2">秒，取前8強。</text:span></text:span></text:p>
        </text:list-item>
        <text:list-item>
          <text:p text:style-name="P28"><text:span text:style-name="預設段落字型"><text:span text:style-name="T2">決賽以</text:span></text:span><text:span text:style-name="預設段落字型"><text:span text:style-name="T12"> 1 on 1</text:span></text:span><text:span text:style-name="預設段落字型"><text:span text:style-name="T2">方式進行，每位選手</text:span></text:span><text:span text:style-name="預設段落字型"><text:span text:style-name="T12">60</text:span></text:span><text:span text:style-name="預設段落字型"><text:span text:style-name="T2">秒，採評審投票制決定勝方。</text:span></text:span></text:p>
        </text:list-item>
        <text:list-item>
          <text:p text:style-name="P23">舞風不限 All Style Battle，音樂由主辦單位隨機撥放。</text:p>
        </text:list-item>
      </text:list>
      <text:h text:style-name="P30" text:outline-level="2">四、報名方式</text:h>
      <text:h text:style-name="P33" text:outline-level="3"><text:soft-page-break/>採「線上報名」</text:h>
      <text:h text:style-name="Heading_20_3" text:outline-level="3"><text:span text:style-name="預設段落字型"><text:span text:style-name="T5">排舞組報名連結: </text:span></text:span><text:a xlink:type="simple" xlink:href="https://forms.gle/A9scUCKGmby4YemG9" office:target-frame-name="_top" xlink:show="replace" text:style-name="Internet_20_link" text:visited-style-name="Visited_20_Internet_20_Link"><text:span text:style-name="超連結"><text:span text:style-name="T5">https://forms.gle/A9scUCKGmby4YemG9</text:span></text:span></text:a></text:h>
      <text:h text:style-name="Heading_20_3" text:outline-level="3"><text:span text:style-name="預設段落字型"><text:span text:style-name="T5">Battle組報名連結: </text:span></text:span><text:a xlink:type="simple" xlink:href="https://forms.gle/qcDpbbMcPXGZvGaa9" office:target-frame-name="_top" xlink:show="replace" text:style-name="Internet_20_link" text:visited-style-name="Visited_20_Internet_20_Link"><text:span text:style-name="超連結"><text:span text:style-name="T5">https://forms.gle/qcDpbbMcPXGZvGaa9</text:span></text:span></text:a><text:span text:style-name="預設段落字型"><text:span text:style-name="T5"> </text:span></text:span></text:h>
      <text:list xml:id="list83250123402499" text:continue-numbering="true" text:style-name="L2">
        <text:list-item>
          <text:p text:style-name="P34">報名截止時間115年4月8日23:59分前，完成報名手續(上傳資料及繳費)</text:p>
        </text:list-item>
        <text:list-item>
          <text:p text:style-name="P34">排舞組音樂繳交期限115年4月22日前(報名完成後提供雲端網址)</text:p>
        </text:list-item>
        <text:list-item>
          <text:p text:style-name="P34">出場順序於115年4月15日公布於官方臉書及IG。</text:p>
        </text:list-item>
      </text:list>
      <text:p text:style-name="P2">報名資料包含：</text:p>
      <text:list xml:id="list3608090503" text:style-name="L3">
        <text:list-item>
          <text:p text:style-name="P24">隊伍名稱</text:p>
        </text:list-item>
        <text:list-item>
          <text:p text:style-name="P24">參賽人數與名單(word檔上傳)</text:p>
        </text:list-item>
        <text:list-item>
          <text:p text:style-name="P24">聯絡人資訊</text:p>
        </text:list-item>
        <text:list-item>
          <text:p text:style-name="P24">參賽組別</text:p>
        </text:list-item>
        <text:list-item>
          <text:p text:style-name="P24">參賽同意聲明書(word檔上傳)</text:p>
        </text:list-item>
        <text:list-item>
          <text:p text:style-name="P24">報名費: </text:p>
        </text:list-item>
      </text:list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費用</text:p>
          </table:table-cell>
          <table:table-cell table:style-name="表格1.A1" office:value-type="string">
            <text:p text:style-name="P3">備註</text:p>
          </table:table-cell>
        </table:table-row>
        <text:soft-page-break/>
        <table:table-row>
          <table:table-cell table:style-name="表格1.A2" office:value-type="string">
            <text:p text:style-name="P4">一般排舞組</text:p>
          </table:table-cell>
          <table:table-cell table:style-name="表格1.A2" office:value-type="string">
            <text:p text:style-name="P7">社會人士 每組新台幣800元。</text:p>
            <text:p text:style-name="P7">在校學生 每組新台幣600元。</text:p>
          </table:table-cell>
          <table:table-cell table:style-name="表格1.A1" office:value-type="string">
            <text:p text:style-name="P3">學生須檢附學生證</text:p>
          </table:table-cell>
        </table:table-row>
        <table:table-row>
          <table:table-cell table:style-name="表格1.A2" office:value-type="string">
            <text:p text:style-name="P4">同志風格組</text:p>
          </table:table-cell>
          <table:table-cell table:style-name="表格1.A2" office:value-type="string">
            <text:p text:style-name="P7">社會人士 每組新台幣800元。</text:p>
            <text:p text:style-name="P7">在校學生 每組新台幣600元。</text:p>
          </table:table-cell>
          <table:table-cell table:style-name="表格1.A1" office:value-type="string">
            <text:p text:style-name="P3">學生須檢附學生證</text:p>
          </table:table-cell>
        </table:table-row>
        <table:table-row>
          <table:table-cell table:style-name="表格1.A2" office:value-type="string">
            <text:p text:style-name="P4">個人Battle組</text:p>
          </table:table-cell>
          <table:table-cell table:style-name="表格1.A2" office:value-type="string">
            <text:p text:style-name="P7">每位新台幣200元。</text:p>
            <text:p text:style-name="P7">如同時報名一般排舞組或同志風格組，免報名費。</text:p>
          </table:table-cell>
          <table:table-cell table:style-name="表格1.A1" office:value-type="string">
            <text:p text:style-name="P3">請於報名表單註記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>匯款帳號: 國泰世華銀行 苓雅分行 <text:s/>戶名:林禎唯 <text:s/></text:p>
            <text:p text:style-name="P5"><text:span text:style-name="預設段落字型"><text:span text:style-name="T2">帳號:</text:span></text:span> <text:span text:style-name="預設段落字型"><text:span text:style-name="T2">029-50-020807-2</text:span></text:span></text:p>
          </table:table-cell>
          <table:covered-table-cell/>
          <table:covered-table-cell/>
        </table:table-row>
      </table:table>
      <text:h text:style-name="P30" text:outline-level="2">五、比賽流程表</text:h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h text:style-name="P31" text:outline-level="2">項目</text:h>
          </table:table-cell>
          <table:table-cell table:style-name="表格2.A1" office:value-type="string">
            <text:h text:style-name="P31" text:outline-level="2">時間</text:h>
          </table:table-cell>
          <table:table-cell table:style-name="表格2.A1" office:value-type="string">
            <text:h text:style-name="P31" text:outline-level="2">備註</text:h>
          </table:table-cell>
        </table:table-row>
        <table:table-row>
          <table:table-cell table:style-name="表格2.A2" office:value-type="string">
            <text:h text:style-name="P31" text:outline-level="2">排舞組報到時間</text:h>
          </table:table-cell>
          <table:table-cell table:style-name="表格2.A2" office:value-type="string">
            <text:h text:style-name="P31" text:outline-level="2">09:30-09:50</text:h>
          </table:table-cell>
          <table:table-cell table:style-name="表格2.A2" office:value-type="string">
            <text:h text:style-name="P31" text:outline-level="2">逾期視同放棄</text:h>
          </table:table-cell>
        </table:table-row>
        <table:table-row>
          <table:table-cell table:style-name="表格2.A2" office:value-type="string">
            <text:h text:style-name="P31" text:outline-level="2">一般排舞組競賽時間</text:h>
          </table:table-cell>
          <table:table-cell table:style-name="表格2.A2" office:value-type="string">
            <text:h text:style-name="P31" text:outline-level="2">10:00-11:00</text:h>
          </table:table-cell>
          <table:table-cell table:style-name="表格2.A2" office:value-type="string">
            <text:h text:style-name="P31" text:outline-level="2">視報名組數進行調整</text:h>
          </table:table-cell>
        </table:table-row>
        <table:table-row>
          <table:table-cell table:style-name="表格2.A2" office:value-type="string">
            <text:h text:style-name="P31" text:outline-level="2">同志風格組競賽時間</text:h>
          </table:table-cell>
          <table:table-cell table:style-name="表格2.A2" office:value-type="string">
            <text:h text:style-name="P31" text:outline-level="2">11:00-12:00</text:h>
          </table:table-cell>
          <table:table-cell table:style-name="表格2.A2" office:value-type="string">
            <text:h text:style-name="P31" text:outline-level="2">視報名組數進行調整</text:h>
          </table:table-cell>
        </table:table-row>
        <table:table-row>
          <table:table-cell table:style-name="表格2.A1" office:value-type="string">
            <text:h text:style-name="P31" text:outline-level="2">Battle 組報到時間</text:h>
          </table:table-cell>
          <table:table-cell table:style-name="表格2.A1" office:value-type="string">
            <text:h text:style-name="P31" text:outline-level="2">12:30-12:50</text:h>
          </table:table-cell>
          <table:table-cell table:style-name="表格2.A1" office:value-type="string">
            <text:h text:style-name="P31" text:outline-level="2">逾期視同放棄</text:h>
          </table:table-cell>
        </table:table-row>
        <table:table-row>
          <table:table-cell table:style-name="表格2.A1" office:value-type="string">
            <text:h text:style-name="P31" text:outline-level="2">Battle 組 海選</text:h>
          </table:table-cell>
          <table:table-cell table:style-name="表格2.A1" office:value-type="string">
            <text:h text:style-name="P31" text:outline-level="2">13:00-14:30</text:h>
          </table:table-cell>
          <table:table-cell table:style-name="表格2.A1" office:value-type="string">
            <text:h text:style-name="P31" text:outline-level="2">視報名組數進行調整</text:h>
          </table:table-cell>
        </table:table-row>
        <table:table-row>
          <table:table-cell table:style-name="表格2.A7" office:value-type="string">
            <text:h text:style-name="P31" text:outline-level="2">宣布排舞組名次 及Battle組 前8強名單</text:h>
          </table:table-cell>
          <table:table-cell table:style-name="表格2.A7" office:value-type="string">
            <text:h text:style-name="P31" text:outline-level="2">15:00</text:h>
          </table:table-cell>
          <table:table-cell table:style-name="表格2.A7" office:value-type="string">
            <text:h text:style-name="P31" text:outline-level="2">視報名組數進行調整</text:h>
          </table:table-cell>
        </table:table-row>
        <table:table-row>
          <table:table-cell table:style-name="表格2.A1" office:value-type="string">
            <text:h text:style-name="P31" text:outline-level="2">Battle 組 決賽</text:h>
          </table:table-cell>
          <table:table-cell table:style-name="表格2.A1" office:value-type="string">
            <text:h text:style-name="P31" text:outline-level="2">15:20-16:30</text:h>
          </table:table-cell>
          <table:table-cell table:style-name="表格2.A1" office:value-type="string">
            <text:h text:style-name="P31" text:outline-level="2">視報名組數進行調整</text:h>
          </table:table-cell>
        </table:table-row>
        <table:table-row table:style-name="表格2.9">
          <table:table-cell table:style-name="表格2.A7" office:value-type="string">
            <text:h text:style-name="P31" text:outline-level="2">頒獎排舞組 及 Battle組</text:h>
          </table:table-cell>
          <table:table-cell table:style-name="表格2.A7" office:value-type="string">
            <text:h text:style-name="P31" text:outline-level="2">16:30-17:00</text:h>
          </table:table-cell>
          <table:table-cell table:style-name="表格2.A7" office:value-type="string">
            <text:h text:style-name="P31" text:outline-level="2"/>
          </table:table-cell>
        </table:table-row>
      </table:table>
      <text:h text:style-name="P30" text:outline-level="2"><text:soft-page-break/>六、評分方向</text:h>
      <text:h text:style-name="Heading_20_3" text:outline-level="3"><text:span text:style-name="預設段落字型"><text:span text:style-name="T10">📊</text:span></text:span><text:span text:style-name="預設段落字型"><text:span text:style-name="T2"> 排舞組評分項目</text:span></text:span></text:h>
      <text:p text:style-name="Text_20_body"><text:span text:style-name="預設段落字型"><text:span text:style-name="T11">👉</text:span></text:span><text:span text:style-name="預設段落字型"><text:span text:style-name="T3">一般組:</text:span></text:span></text:p>
      <table:table table:name="表格3" table:style-name="表格3">
        <table:table-column table:style-name="表格3.A"/>
        <table:table-column table:style-name="表格3.B"/>
        <table:table-header-rows>
          <table:table-row>
            <table:table-cell table:style-name="表格3.A1" office:value-type="string">
              <text:p text:style-name="P9">項目</text:p>
            </table:table-cell>
            <table:table-cell table:style-name="表格3.A1" office:value-type="string">
              <text:p text:style-name="P9">比例</text:p>
            </table:table-cell>
          </table:table-row>
        </table:table-header-rows>
        <table:table-row>
          <table:table-cell table:style-name="表格3.A1" office:value-type="string">
            <text:p text:style-name="P11">技術與整齊度</text:p>
          </table:table-cell>
          <table:table-cell table:style-name="表格3.A1" office:value-type="string">
            <text:p text:style-name="P12">30%</text:p>
          </table:table-cell>
        </table:table-row>
        <table:table-row>
          <table:table-cell table:style-name="表格3.A1" office:value-type="string">
            <text:p text:style-name="P11">舞感與音樂性</text:p>
          </table:table-cell>
          <table:table-cell table:style-name="表格3.A1" office:value-type="string">
            <text:p text:style-name="P12">25%</text:p>
          </table:table-cell>
        </table:table-row>
        <table:table-row>
          <table:table-cell table:style-name="表格3.A1" office:value-type="string">
            <text:p text:style-name="P11">創意與編排</text:p>
          </table:table-cell>
          <table:table-cell table:style-name="表格3.A1" office:value-type="string">
            <text:p text:style-name="P12">25%</text:p>
          </table:table-cell>
        </table:table-row>
        <table:table-row>
          <table:table-cell table:style-name="表格3.A1" office:value-type="string">
            <text:p text:style-name="P11">舞台魅力與表現力</text:p>
          </table:table-cell>
          <table:table-cell table:style-name="表格3.A1" office:value-type="string">
            <text:p text:style-name="P12">20%</text:p>
          </table:table-cell>
        </table:table-row>
        <table:table-row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Text_20_body"><text:span text:style-name="預設段落字型"><text:span text:style-name="T11">👉 同志風格組：</text:span></text:span></text:p>
      <table:table table:name="表格4" table:style-name="表格4">
        <table:table-column table:style-name="表格4.A"/>
        <table:table-column table:style-name="表格4.B"/>
        <table:table-header-rows>
          <table:table-row>
            <table:table-cell table:style-name="表格4.A1" office:value-type="string">
              <text:p text:style-name="P9">項目</text:p>
            </table:table-cell>
            <table:table-cell table:style-name="表格4.A1" office:value-type="string">
              <text:p text:style-name="P9">比例</text:p>
            </table:table-cell>
          </table:table-row>
        </table:table-header-rows>
        <table:table-row>
          <table:table-cell table:style-name="表格4.A1" office:value-type="string">
            <text:p text:style-name="P11">技術與整齊度</text:p>
          </table:table-cell>
          <table:table-cell table:style-name="表格4.A1" office:value-type="string">
            <text:p text:style-name="P12">25%</text:p>
          </table:table-cell>
        </table:table-row>
        <table:table-row>
          <table:table-cell table:style-name="表格4.A1" office:value-type="string">
            <text:p text:style-name="P11">舞感與音樂性</text:p>
          </table:table-cell>
          <table:table-cell table:style-name="表格4.A1" office:value-type="string">
            <text:p text:style-name="P12">20%</text:p>
          </table:table-cell>
        </table:table-row>
        <table:table-row>
          <table:table-cell table:style-name="表格4.A1" office:value-type="string">
            <text:p text:style-name="P11">創意與編排</text:p>
          </table:table-cell>
          <table:table-cell table:style-name="表格4.A1" office:value-type="string">
            <text:p text:style-name="P12">20%</text:p>
          </table:table-cell>
        </table:table-row>
        <table:table-row>
          <table:table-cell table:style-name="表格4.A1" office:value-type="string">
            <text:p text:style-name="P11">舞台魅力與表現力</text:p>
          </table:table-cell>
          <table:table-cell table:style-name="表格4.A1" office:value-type="string">
            <text:p text:style-name="P12">15%</text:p>
          </table:table-cell>
        </table:table-row>
        <table:table-row>
          <table:table-cell table:style-name="表格4.A1" office:value-type="string">
            <text:p text:style-name="P11">同志文化呈現</text:p>
          </table:table-cell>
          <table:table-cell table:style-name="表格4.A1" office:value-type="string">
            <text:p text:style-name="P12">20%</text:p>
          </table:table-cell>
        </table:table-row>
      </table:table>
      <text:p text:style-name="P11"/>
      <text:h text:style-name="Heading_20_3" text:outline-level="3"><text:span text:style-name="預設段落字型"><text:span text:style-name="T10">⚔</text:span></text:span><text:span text:style-name="預設段落字型"><text:span text:style-name="T2"> Battle 組評分重點</text:span></text:span></text:h>
      <text:list xml:id="list863635917" text:style-name="L4">
        <text:list-item>
          <text:p text:style-name="P25">節奏掌握</text:p>
        </text:list-item>
        <text:list-item>
          <text:p text:style-name="P25"><text:soft-page-break/>原創性</text:p>
        </text:list-item>
        <text:list-item>
          <text:p text:style-name="P25">風格控制</text:p>
        </text:list-item>
        <text:list-item>
          <text:p text:style-name="P25">對戰表現與臨場反應</text:p>
        </text:list-item>
      </text:list>
      <text:h text:style-name="P30" text:outline-level="2">七、服裝與內容規範</text:h>
      <text:p text:style-name="內文_20__28_Web_29_"><text:span text:style-name="預設段落字型"><text:span text:style-name="T19">✔</text:span></text:span><text:span text:style-name="預設段落字型"><text:span text:style-name="T2"> 可自由展現風格與文化特色<text:line-break/></text:span></text:span><text:span text:style-name="預設段落字型"><text:span text:style-name="T19">✔</text:span></text:span><text:span text:style-name="預設段落字型"><text:span text:style-name="T2"> 鼓勵創意與視覺呈現</text:span></text:span></text:p>
      <text:p text:style-name="內文_20__28_Web_29_"><text:span text:style-name="預設段落字型"><text:span text:style-name="T10">❌</text:span></text:span><text:span text:style-name="預設段落字型"><text:span text:style-name="T2"> 禁止危險動作<text:line-break/></text:span></text:span><text:span text:style-name="預設段落字型"><text:span text:style-name="T10">❌</text:span></text:span><text:span text:style-name="預設段落字型"><text:span text:style-name="T2"> 禁止歧視、仇恨、暴力內容、服裝造型避免過度裸露。</text:span></text:span></text:p>
      <text:h text:style-name="P30" text:outline-level="2">八、獎勵方式</text:h>
      <text:h text:style-name="P32" text:outline-level="2"><text:span text:style-name="預設段落字型"><text:span text:style-name="T13">一般排舞組及同志風格排舞組</text:span></text:span><text:span text:style-name="預設段落字型"><text:span text:style-name="T18">「</text:span></text:span><text:span text:style-name="預設段落字型"><text:span text:style-name="T13">冠軍</text:span></text:span><text:span text:style-name="預設段落字型"><text:span text:style-name="T18">」</text:span></text:span><text:span text:style-name="預設段落字型"><text:span text:style-name="T13">將邀請於閉幕晚會演出，如無法演出獎項將由亞軍遞補，請參賽隊伍注意! (預計演出時間競賽當日1830-1900)</text:span></text:span></text:h>
      <text:list xml:id="list1191023715" text:style-name="L5">
        <text:list-item>
          <text:p text:style-name="P27">每位參賽選手將獲得紀念參賽獎牌一面</text:p>
        </text:list-item>
      </text:list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2">組別</text:p>
          </table:table-cell>
          <table:table-cell table:style-name="表格5.A1" office:value-type="string">
            <text:p text:style-name="P2">獎項 每組各1名</text:p>
          </table:table-cell>
        </table:table-row>
        <table:table-row>
          <table:table-cell table:style-name="表格5.A1" office:value-type="string">
            <text:p text:style-name="P2">一般排舞組</text:p>
          </table:table-cell>
          <table:table-cell table:style-name="表格5.A1" office:value-type="string">
            <text:p text:style-name="內文_20__28_Web_29_"><text:span text:style-name="預設段落字型"><text:span text:style-name="T3">冠軍</text:span></text:span><text:span text:style-name="預設段落字型"><text:span text:style-name="T2"> 新台幣10,000元、獎牌一面、獎狀(依參賽人數)</text:span></text:span></text:p>
            <text:p text:style-name="內文_20__28_Web_29_"><text:span text:style-name="預設段落字型"><text:span text:style-name="T3">亞軍</text:span></text:span><text:span text:style-name="預設段落字型"><text:span text:style-name="T2"> 新台幣5,000元、獎牌一面、獎狀(依參賽人數)</text:span></text:span></text:p>
            <text:p text:style-name="內文_20__28_Web_29_"><text:span text:style-name="預設段落字型"><text:span text:style-name="T3">季軍</text:span></text:span><text:span text:style-name="預設段落字型"><text:span text:style-name="T2"> 新台幣3,000元、獎牌一面、獎狀(依參賽人數)</text:span></text:span></text:p>
            <text:p text:style-name="內文_20__28_Web_29_"><text:span text:style-name="預設段落字型"><text:span text:style-name="T3">最佳舞台魅力獎</text:span></text:span><text:span text:style-name="預設段落字型"><text:span text:style-name="T2"> 獎牌一面、獎狀(依參賽人數)</text:span></text:span></text:p>
          </table:table-cell>
        </table:table-row>
        <table:table-row>
          <table:table-cell table:style-name="表格5.A1" office:value-type="string">
            <text:p text:style-name="P2">同志風格排舞組</text:p>
          </table:table-cell>
          <table:table-cell table:style-name="表格5.A1" office:value-type="string">
            <text:p text:style-name="內文_20__28_Web_29_"><text:span text:style-name="預設段落字型"><text:span text:style-name="T3">冠軍</text:span></text:span><text:span text:style-name="預設段落字型"><text:span text:style-name="T2"> 新台幣10,000元、獎牌一面、獎狀(依參賽人數)</text:span></text:span></text:p>
            <text:p text:style-name="內文_20__28_Web_29_"><text:soft-page-break/><text:span text:style-name="預設段落字型"><text:span text:style-name="T3">亞軍</text:span></text:span><text:span text:style-name="預設段落字型"><text:span text:style-name="T2"> 新台幣5,000元、獎牌一面、獎狀(依參賽人數)</text:span></text:span></text:p>
            <text:p text:style-name="內文_20__28_Web_29_"><text:span text:style-name="預設段落字型"><text:span text:style-name="T3">季軍</text:span></text:span><text:span text:style-name="預設段落字型"><text:span text:style-name="T2"> 新台幣3,000元、獎牌一面、獎狀(依參賽人數)</text:span></text:span></text:p>
            <text:p text:style-name="內文_20__28_Web_29_"><text:span text:style-name="預設段落字型"><text:span text:style-name="T3">最佳風格獎</text:span></text:span><text:span text:style-name="預設段落字型"><text:span text:style-name="T2"> 獎牌一面、獎狀(依參賽人數)</text:span></text:span></text:p>
          </table:table-cell>
        </table:table-row>
        <table:table-row>
          <table:table-cell table:style-name="表格5.A1" office:value-type="string">
            <text:p text:style-name="P2">Battle組</text:p>
          </table:table-cell>
          <table:table-cell table:style-name="表格5.A1" office:value-type="string">
            <text:p text:style-name="內文_20__28_Web_29_"><text:span text:style-name="預設段落字型"><text:span text:style-name="T3">冠軍 </text:span></text:span><text:span text:style-name="預設段落字型"><text:span text:style-name="T2">新台幣5,000元、獎牌一面、獎狀一張</text:span></text:span></text:p>
          </table:table-cell>
        </table:table-row>
      </table:table>
      <text:h text:style-name="P30" text:outline-level="2">九、注意事項</text:h>
      <text:list xml:id="list174261873" text:style-name="L6">
        <text:list-item>
          <text:p text:style-name="P26">每位舞者可跨組參賽（排舞一般組＋battle 可）、(排舞一般組+排舞同志風格組 可)</text:p>
        </text:list-item>
      </text:list>
      <text:p text:style-name="P6">(排舞一般組+排舞同志風格組+Battle <text:s/>可)</text:p>
      <text:list xml:id="list83249723816165" text:continue-numbering="true" text:style-name="L6">
        <text:list-item>
          <text:p text:style-name="P29"><text:span text:style-name="預設段落字型"><text:span text:style-name="T2">每位舞者不得同時報名同組別 <text:s text:c="46"/></text:span></text:span><text:span text:style-name="預設段落字型"><text:span text:style-name="T15">(排舞一般組+排舞一般組 不可)、(排舞志風格組+排舞同志風格組 不可)</text:span></text:span></text:p>
        </text:list-item>
        <text:list-item>
          <text:p text:style-name="P26">主辦單位保有賽制調整權</text:p>
        </text:list-item>
      </text:list>
      <text:p text:style-name="P13"/>
      <text:p text:style-name="P13">指導單位:高雄市政府、運動部</text:p>
      <text:p text:style-name="P13">主辦單位:台灣同志運動發展協會、高雄市政府運動發展局</text:p>
      <text:p text:style-name="P13">承辦單位:萬能科技大學 時尚造型設計暨表演藝術系</text:p>
      <text:p text:style-name="P14">承辦人:林禎唯 <text:s/>連絡電話:0958219992</text:p>
      <text:p text:style-name="P20">2026年高雄亞洲同志運動會｜流行舞蹈競賽</text:p>
      <text:p text:style-name="P16">排舞組 報名表</text:p>
      <text:p text:style-name="Text_20_body"><text:span text:style-name="預設段落字型"><text:span text:style-name="T16">※本表請上傳至 </text:span></text:span><text:span text:style-name="預設段落字型"><text:span text:style-name="T17">排舞組</text:span></text:span><text:span text:style-name="預設段落字型"><text:span text:style-name="T16"> 報名系統 <text:s/></text:span></text:span></text:p>
      <text:p text:style-name="P18"><text:span text:style-name="預設段落字型"><text:span text:style-name="T2">報名序號: <text:s text:c="8"/>(主辦單位填寫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8">報名組別</text:p>
          </table:table-cell>
          <table:table-cell table:style-name="表格6.A1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3">一般組 <text:s/></text:span></text:span><text:span text:style-name="預設段落字型"><text:span text:style-name="T9">□</text:span></text:span><text:span text:style-name="預設段落字型"><text:span text:style-name="T3">同志風格組</text:span></text:span></text:p>
          </table:table-cell>
          <table:covered-table-cell/>
          <table:table-cell table:style-name="表格6.A1" office:value-type="string">
            <text:p text:style-name="P8">身分別</text:p>
          </table:table-cell>
          <table:table-cell table:style-name="表格6.A1" table:number-columns-spanned="2" office:value-type="string">
            <text:p text:style-name="Text_20_body"><text:span text:style-name="預設段落字型"><text:span text:style-name="T9">□</text:span></text:span><text:span text:style-name="預設段落字型"><text:span text:style-name="T3">社會人士 <text:s/></text:span></text:span><text:span text:style-name="預設段落字型"><text:span text:style-name="T9">□</text:span></text:span><text:span text:style-name="預設段落字型"><text:span text:style-name="T3">在校學生</text:span></text:span></text:p>
          </table:table-cell>
          <table:covered-table-cell/>
        </table:table-row>
        <table:table-row>
          <table:table-cell table:style-name="表格6.A1" office:value-type="string">
            <text:p text:style-name="P8">隊名</text:p>
          </table:table-cell>
          <table:table-cell table:style-name="表格6.A1" table:number-columns-spanned="2" office:value-type="string">
            <text:p text:style-name="P8"/>
          </table:table-cell>
          <table:covered-table-cell/>
          <table:table-cell table:style-name="表格6.A1" table:number-columns-spanned="2" office:value-type="string">
            <text:p text:style-name="P8">參賽人數</text:p>
          </table:table-cell>
          <table:covered-table-cell/>
          <table:table-cell table:style-name="表格6.A1" office:value-type="string">
            <text:p text:style-name="P8"/>
          </table:table-cell>
        </table:table-row>
        <table:table-row>
          <table:table-cell table:style-name="表格6.A1" office:value-type="string">
            <text:p text:style-name="P8">聯絡人姓名</text:p>
          </table:table-cell>
          <table:table-cell table:style-name="表格6.A1" table:number-columns-spanned="2" office:value-type="string">
            <text:p text:style-name="P8"/>
          </table:table-cell>
          <table:covered-table-cell/>
          <table:table-cell table:style-name="表格6.A1" table:number-columns-spanned="2" office:value-type="string">
            <text:p text:style-name="P8">聯絡人電話</text:p>
          </table:table-cell>
          <table:covered-table-cell/>
          <table:table-cell table:style-name="表格6.A1" office:value-type="string">
            <text:p text:style-name="P8"/>
          </table:table-cell>
        </table:table-row>
        <table:table-row>
          <table:table-cell table:style-name="表格6.A1" table:number-columns-spanned="2" office:value-type="string">
            <text:p text:style-name="P8">聯絡人電子郵件信箱</text:p>
          </table:table-cell>
          <table:covered-table-cell/>
          <table:table-cell table:style-name="表格6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9">報名完成後將寄送確認電子郵件，內含音樂雲端上傳網址及line群組QR Code</text:p>
      <text:p text:style-name="Text_20_body"><text:span text:style-name="預設段落字型"><text:span text:style-name="T12">請聯絡人務必參加LINE群組，方便聯繫。</text:span></text:span></text:p>
      <text:p text:style-name="P8"/>
      <text:p text:style-name="P8">參賽選手資料表，個人資訊僅供競賽及保險用途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4" office:value-type="string">
            <text:p text:style-name="P8">選手1</text:p>
          </table:table-cell>
          <table:covered-table-cell/>
          <table:covered-table-cell/>
          <table:covered-table-cell/>
        </table:table-row>
        <table:table-row>
          <table:table-cell table:style-name="表格7.A2" office:value-type="string">
            <text:p text:style-name="P10">姓名</text:p>
          </table:table-cell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10">電話</text:p>
          </table:table-cell>
          <table:table-cell table:style-name="表格7.A1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10">身分證字號</text:p>
          </table:table-cell>
          <table:table-cell table:style-name="表格7.A1" office:value-type="string">
            <text:p text:style-name="P8"/>
          </table:table-cell>
          <table:table-cell table:style-name="表格7.A2" office:value-type="string">
            <text:p text:style-name="P10">出生日期</text:p>
          </table:table-cell>
          <table:table-cell table:style-name="表格7.A1" office:value-type="string">
            <text:p text:style-name="P8"/>
          </table:table-cell>
        </table:table-row>
        <table:table-row>
          <table:table-cell table:style-name="表格7.A2" office:value-type="string">
            <text:p text:style-name="P10">身分別</text:p>
          </table:table-cell>
          <table:table-cell table:style-name="表格7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7.A2" office:value-type="string">
            <text:p text:style-name="P10">學校名稱</text:p>
          </table:table-cell>
          <table:table-cell table:style-name="表格7.A1" office:value-type="string">
            <text:p text:style-name="P8"/>
          </table:table-cell>
          <table:table-cell table:style-name="表格7.A2" office:value-type="string">
            <text:p text:style-name="P10">年級</text:p>
          </table:table-cell>
          <table:table-cell table:style-name="表格7.A1" office:value-type="string">
            <text:p text:style-name="P8"/>
          </table:table-cell>
        </table:table-row>
        <text:soft-page-break/>
        <table:table-row table:style-name="表格7.6">
          <table:table-cell table:style-name="表格7.A2" office:value-type="string">
            <text:p text:style-name="P10">學生證影本</text:p>
          </table:table-cell>
          <table:table-cell table:style-name="表格7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table:number-columns-spanned="4" office:value-type="string">
            <text:p text:style-name="P8">選手2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0">姓名</text:p>
          </table:table-cell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10">電話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10">身分證字號</text:p>
          </table:table-cell>
          <table:table-cell table:style-name="表格8.A1" office:value-type="string">
            <text:p text:style-name="P8"/>
          </table:table-cell>
          <table:table-cell table:style-name="表格8.A2" office:value-type="string">
            <text:p text:style-name="P10">出生日期</text:p>
          </table:table-cell>
          <table:table-cell table:style-name="表格8.A1" office:value-type="string">
            <text:p text:style-name="P8"/>
          </table:table-cell>
        </table:table-row>
        <table:table-row>
          <table:table-cell table:style-name="表格8.A2" office:value-type="string">
            <text:p text:style-name="P10">身分別</text:p>
          </table:table-cell>
          <table:table-cell table:style-name="表格8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10">學校名稱</text:p>
          </table:table-cell>
          <table:table-cell table:style-name="表格8.A1" office:value-type="string">
            <text:p text:style-name="P8"/>
          </table:table-cell>
          <table:table-cell table:style-name="表格8.A2" office:value-type="string">
            <text:p text:style-name="P10">年級</text:p>
          </table:table-cell>
          <table:table-cell table:style-name="表格8.A1" office:value-type="string">
            <text:p text:style-name="P8"/>
          </table:table-cell>
        </table:table-row>
        <text:soft-page-break/>
        <table:table-row table:style-name="表格8.6">
          <table:table-cell table:style-name="表格8.A2" office:value-type="string">
            <text:p text:style-name="P10">學生證影本</text:p>
          </table:table-cell>
          <table:table-cell table:style-name="表格8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4" office:value-type="string">
            <text:p text:style-name="P8">選手3</text:p>
          </table:table-cell>
          <table:covered-table-cell/>
          <table:covered-table-cell/>
          <table:covered-table-cell/>
        </table:table-row>
        <table:table-row>
          <table:table-cell table:style-name="表格9.A2" office:value-type="string">
            <text:p text:style-name="P10">姓名</text:p>
          </table:table-cell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10">電話</text:p>
          </table:table-cell>
          <table:table-cell table:style-name="表格9.A1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10">身分證字號</text:p>
          </table:table-cell>
          <table:table-cell table:style-name="表格9.A1" office:value-type="string">
            <text:p text:style-name="P8"/>
          </table:table-cell>
          <table:table-cell table:style-name="表格9.A2" office:value-type="string">
            <text:p text:style-name="P10">出生日期</text:p>
          </table:table-cell>
          <table:table-cell table:style-name="表格9.A1" office:value-type="string">
            <text:p text:style-name="P8"/>
          </table:table-cell>
        </table:table-row>
        <table:table-row>
          <table:table-cell table:style-name="表格9.A2" office:value-type="string">
            <text:p text:style-name="P10">身分別</text:p>
          </table:table-cell>
          <table:table-cell table:style-name="表格9.A1" table:number-columns-spanned="3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10">學校名稱</text:p>
          </table:table-cell>
          <table:table-cell table:style-name="表格9.A1" office:value-type="string">
            <text:p text:style-name="P8"/>
          </table:table-cell>
          <table:table-cell table:style-name="表格9.A2" office:value-type="string">
            <text:p text:style-name="P10">年級</text:p>
          </table:table-cell>
          <table:table-cell table:style-name="表格9.A1" office:value-type="string">
            <text:p text:style-name="P8"/>
          </table:table-cell>
        </table:table-row>
        <table:table-row table:style-name="表格9.6">
          <table:table-cell table:style-name="表格9.A2" office:value-type="string">
            <text:p text:style-name="P10">學生證影本</text:p>
          </table:table-cell>
          <table:table-cell table:style-name="表格9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ext:p text:style-name="P11">本表不足請自行添加</text:p>
      <text:p text:style-name="P11"/>
      <text:p text:style-name="P11"/>
      <text:p text:style-name="P11"><text:soft-page-break/></text:p>
      <text:p text:style-name="P11"/>
      <text:p text:style-name="P16">2026年高雄亞洲同志運動會｜流行舞蹈競賽</text:p>
      <text:p text:style-name="P16">Battle組 報名表</text:p>
      <text:p text:style-name="Text_20_body"><text:span text:style-name="預設段落字型"><text:span text:style-name="T16">※本表請上傳至</text:span></text:span><text:span text:style-name="預設段落字型"><text:span text:style-name="T17">Battle組</text:span></text:span><text:span text:style-name="預設段落字型"><text:span text:style-name="T16"> 報名系統 <text:s/></text:span></text:span></text:p>
      <text:p text:style-name="P18"><text:span text:style-name="預設段落字型"><text:span text:style-name="T2">報名序號: <text:s text:c="8"/>(主辦單位填寫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>
          <table:table-cell table:style-name="表格10.A1" table:number-columns-spanned="2" office:value-type="string">
            <text:p text:style-name="P8">身分別</text:p>
          </table:table-cell>
          <table:covered-table-cell/>
          <table:table-cell table:style-name="表格10.A1" table:number-columns-spanned="3" office:value-type="string">
            <text:p text:style-name="Text_20_body"><text:span text:style-name="預設段落字型"><text:span text:style-name="T9">□</text:span></text:span><text:span text:style-name="預設段落字型"><text:span text:style-name="T3">社會人士 <text:s/></text:span></text:span><text:span text:style-name="預設段落字型"><text:span text:style-name="T9">□</text:span></text:span><text:span text:style-name="預設段落字型"><text:span text:style-name="T3">在校學生</text:span></text:span></text:p>
          </table:table-cell>
          <table:covered-table-cell/>
          <table:covered-table-cell/>
        </table:table-row>
        <table:table-row>
          <table:table-cell table:style-name="表格10.A1" table:number-columns-spanned="2" office:value-type="string">
            <text:p text:style-name="P8">是否同時報名排舞組</text:p>
          </table:table-cell>
          <table:covered-table-cell/>
          <table:table-cell table:style-name="表格10.A1" table:number-columns-spanned="3" office:value-type="string">
            <text:p text:style-name="Text_20_body"><text:span text:style-name="預設段落字型"><text:span text:style-name="T3">□是，隊伍名稱</text:span></text:span><text:span text:style-name="預設段落字型"><text:span text:style-name="T6"> <text:s text:c="14"/></text:span></text:span><text:span text:style-name="預設段落字型"><text:span text:style-name="T3"><text:s text:c="2"/>□否</text:span></text:span></text:p>
          </table:table-cell>
          <table:covered-table-cell/>
          <table:covered-table-cell/>
        </table:table-row>
        <table:table-row>
          <table:table-cell table:style-name="表格10.A3" office:value-type="string">
            <text:p text:style-name="P10">姓名</text:p>
          </table:table-cell>
          <table:table-cell table:style-name="表格10.A3" table:number-columns-spanned="2" office:value-type="string">
            <text:p text:style-name="P10"/>
          </table:table-cell>
          <table:covered-table-cell/>
          <table:table-cell table:style-name="表格10.A3" office:value-type="string">
            <text:p text:style-name="P10">電話</text:p>
          </table:table-cell>
          <table:table-cell table:style-name="表格10.A1" office:value-type="string">
            <text:p text:style-name="P8"/>
          </table:table-cell>
        </table:table-row>
        <table:table-row>
          <table:table-cell table:style-name="表格10.A3" office:value-type="string">
            <text:p text:style-name="P10">身分證字號</text:p>
          </table:table-cell>
          <table:table-cell table:style-name="表格10.A1" table:number-columns-spanned="2" office:value-type="string">
            <text:p text:style-name="P8"/>
          </table:table-cell>
          <table:covered-table-cell/>
          <table:table-cell table:style-name="表格10.A3" office:value-type="string">
            <text:p text:style-name="P10">出生日期</text:p>
          </table:table-cell>
          <table:table-cell table:style-name="表格10.A1" office:value-type="string">
            <text:p text:style-name="P8"/>
          </table:table-cell>
        </table:table-row>
        <table:table-row>
          <table:table-cell table:style-name="表格10.A3" office:value-type="string">
            <text:p text:style-name="P10">身分別</text:p>
          </table:table-cell>
          <table:table-cell table:style-name="表格10.A1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2">社會人士 <text:s/></text:span></text:span><text:span text:style-name="預設段落字型"><text:span text:style-name="T7">□</text:span></text:span><text:span text:style-name="預設段落字型"><text:span text:style-name="T2">在校學生</text:span></text:span></text:p>
            <text:p text:style-name="Text_20_body"><text:span text:style-name="預設段落字型"><text:span text:style-name="T2">(如具有學生身分請填寫下方資料，社會人士免填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0.A3" office:value-type="string">
            <text:p text:style-name="P10">學校名稱</text:p>
          </table:table-cell>
          <table:table-cell table:style-name="表格10.A1" table:number-columns-spanned="2" office:value-type="string">
            <text:p text:style-name="P8"/>
          </table:table-cell>
          <table:covered-table-cell/>
          <table:table-cell table:style-name="表格10.A3" office:value-type="string">
            <text:p text:style-name="P10">年級</text:p>
          </table:table-cell>
          <table:table-cell table:style-name="表格10.A1" office:value-type="string">
            <text:p text:style-name="P8"/>
          </table:table-cell>
        </table:table-row>
        <table:table-row table:style-name="表格10.7">
          <table:table-cell table:style-name="表格10.A3" office:value-type="string">
            <text:p text:style-name="P10">學生證影本</text:p>
          </table:table-cell>
          <table:table-cell table:style-name="表格10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9">報名完成後將寄送確認電子郵件，內含音樂雲端上傳網址及line群組QR Code</text:p>
      <text:p text:style-name="P8">參賽選手資料表，個人資訊僅供競賽及保險用途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2026年高雄亞洲同志運動會｜流行舞蹈競賽</text:p>
      <text:p text:style-name="P17">參賽聲明書</text:p>
      <text:p text:style-name="P15"/>
      <text:p text:style-name="P15"><text:s text:c="4"/>本人參加2026年高雄亞洲同志運動會-流行舞蹈競賽，同意遵守競賽相關規定及流程，並確認下列事項:</text:p>
      <text:p text:style-name="P15">1.參予競賽之舞碼無抄襲之行為:如發生爭議，將由主辦單位進行評議，如符合事實將取消參賽資格，且不退費。</text:p>
      <text:p text:style-name="P15">2.使用音樂符合著作權及使用權相關規定: 如不當時用，將自行承擔法律相關責任，與主辦單位無關。</text:p>
      <text:p text:style-name="P15">3.一般排舞組及同志風格組 冠軍得主，需於當日閉幕晚會進行演出，如冠軍隊伍無法演出，亞軍隊伍可以演出，將由亞軍遞補名次及獎勵，原冠軍隊伍名次變更為亞軍，以此列推。</text:p>
      <text:p text:style-name="P15"><text:soft-page-break/></text:p>
      <text:p text:style-name="P15">參賽者簽名: (每位參賽者皆須親筆簽名)</text:p>
      <table:table table:name="表格11" table:style-name="表格11">
        <table:table-column table:style-name="表格11.A" table:number-columns-repeated="2"/>
        <table:table-column table:style-name="表格11.C"/>
        <table:table-row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5"/>
          </table:table-cell>
        </table:table-row>
        <table:table-row>
          <table:table-cell table:style-name="表格11.A1" office:value-type="string">
            <text:p text:style-name="P15"/>
          </table:table-cell>
          <table:table-cell table:style-name="表格11.B4" table:number-columns-spanned="2" office:value-type="string">
            <text:p text:style-name="P15"/>
          </table:table-cell>
          <table:covered-table-cell/>
        </table:table-row>
      </table:table>
      <text:p text:style-name="Text_20_body"><text:span text:style-name="預設段落字型"><text:span text:style-name="T14">本聲明書請連同報名表一同上傳至報名系統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亨利 陳</meta:initial-creator>
    <dc:creator>vnu</dc:creator>
    <meta:creation-date>2026-02-25T06:55:00Z</meta:creation-date>
    <dc:date>2026-02-25T06:55:00Z</dc:date>
    <meta:editing-cycles>2</meta:editing-cycles>
    <meta:editing-duration>PT0S</meta:editing-duration>
    <meta:document-statistic meta:table-count="11" meta:image-count="0" meta:object-count="0" meta:page-count="13" meta:paragraph-count="223" meta:word-count="2421" meta:character-count="3029" meta:non-whitespace-character-count="2836"/>
    <meta:template xlink:type="simple" xlink:actuate="onRequest" xlink:title="" xlink:href="../../AppData/Local/Temp/ClientWorker/file/8930355178128039/1150001291/1151200167_1_2026年亞洲同志運動會簡章.odt/Normal.dotm"/>
  </office:meta>
</office:document-meta>
</file>