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2048in" fo:margin-left="0in" table:align="left"/>
    </style:style>
    <style:style style:name="TableRow18" style:family="table-row">
      <style:table-row-properties style:min-row-height="0.5986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微軟正黑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5861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37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0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51" style:family="table-row">
      <style:table-row-properties style:min-row-height="0.5562in" style:use-optimal-row-height="false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67" style:family="table-row">
      <style:table-row-properties style:min-row-height="0.2534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3" style:family="table-row">
      <style:table-row-properties style:min-row-height="0.2534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9" style:family="table-row">
      <style:table-row-properties style:min-row-height="0.2729in" style:use-optimal-row-height="false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95" style:family="table-row">
      <style:table-row-properties style:min-row-height="1.3812in" style:use-optimal-row-height="false"/>
    </style:style>
    <style:style style:name="TableCell9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0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0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03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04" style:family="table-row">
      <style:table-row-properties style:min-row-height="0.2722in" style:use-optimal-row-height="false"/>
    </style:style>
    <style:style style:name="TableCell10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3194in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6" style:family="table-row">
      <style:table-row-properties style:min-row-height="0.3611in" style:use-optimal-row-height="false"/>
    </style:style>
    <style:style style:name="P117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P12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2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29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微軟正黑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6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7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微軟正黑體"/>
    </style:style>
    <style:style style:name="TableCell14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5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6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47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微軟正黑體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T152" style:parent-style-name="預設段落字型" style:family="text">
      <style:text-properties style:font-name="標楷體" style:font-name-asian="標楷體" style:font-name-complex="微軟正黑體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P15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P15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161" style:parent-style-name="預設段落字型" style:family="text">
      <style:text-properties style:font-name="標楷體" style:font-name-asian="標楷體" style:font-name-complex="微軟正黑體"/>
    </style:style>
    <style:style style:name="T162" style:parent-style-name="預設段落字型" style:family="text">
      <style:text-properties style:font-name="標楷體" style:font-name-asian="標楷體" style:font-name-complex="微軟正黑體"/>
    </style:style>
    <style:style style:name="T163" style:parent-style-name="預設段落字型" style:family="text">
      <style:text-properties style:font-name="標楷體" style:font-name-asian="標楷體" style:font-name-complex="微軟正黑體"/>
    </style:style>
    <style:style style:name="TableRow164" style:family="table-row">
      <style:table-row-properties style:min-row-height="1.9333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67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68" style:parent-style-name="TableParagraph" style:family="paragraph">
      <style:paragraph-properties fo:text-align="center" fo:line-height="0.2777in" fo:margin-right="0.0576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P172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73" style:parent-style-name="TableParagraph" style:family="paragraph">
      <style:paragraph-properties fo:text-align="center" fo:line-height="0.2777in" fo:margin-right="0.0576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9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190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91" style:family="table-row">
      <style:table-row-properties style:min-row-height="1.9333in" style:use-optimal-row-height="false"/>
    </style:style>
    <style:style style:name="TableCell19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99" style:parent-style-name="TableParagraph" style:family="paragraph">
      <style:paragraph-properties fo:text-align="center" fo:line-height="0.2777in" fo:margin-right="0.0576in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P203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04" style:parent-style-name="TableParagraph" style:family="paragraph">
      <style:paragraph-properties fo:text-align="center" fo:line-height="0.2777in" fo:margin-right="0.0576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17" style:parent-style-name="內文" style:family="paragraph">
      <style:text-properties style:font-name-asian="新細明體"/>
    </style:style>
    <style:style style:name="P218" style:parent-style-name="內文" style:family="paragraph">
      <style:text-properties style:font-name-asian="新細明體"/>
    </style:style>
    <style:style style:name="P219" style:parent-style-name="內文" style:family="paragraph">
      <style:text-properties style:font-name-asian="新細明體"/>
    </style:style>
    <style:style style:name="P220" style:parent-style-name="內文" style:family="paragraph">
      <style:text-properties style:font-name-asian="新細明體"/>
    </style:style>
    <style:style style:name="P221" style:parent-style-name="內文" style:family="paragraph">
      <style:text-properties style:font-name-asian="新細明體"/>
    </style:style>
    <style:style style:name="P222" style:parent-style-name="內文" style:family="paragraph">
      <style:text-properties style:font-name-asian="新細明體"/>
    </style:style>
    <style:style style:name="T223" style:parent-style-name="預設段落字型" style:family="text">
      <style:text-properties style:font-name-asian="新細明體"/>
    </style:style>
    <style:style style:name="T224" style:parent-style-name="預設段落字型" style:family="text">
      <style:text-properties style:font-name-asian="新細明體" fo:font-size="22pt" style:font-size-asian="22pt"/>
    </style:style>
    <style:style style:name="P22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33" style:family="table-row">
      <style:table-row-properties style:min-row-height="0.9819in" style:use-optimal-row-height="false"/>
    </style:style>
    <style:style style:name="TableCell23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38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line-height="150%" fo:margin-right="2.5222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47" style:parent-style-name="TableParagraph" style:family="paragraph">
      <style:paragraph-properties fo:line-height="150%" fo:margin-right="2.5222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52" style:family="table-row">
      <style:table-row-properties style:min-row-height="0.5125in" style:use-optimal-row-height="false"/>
    </style:style>
    <style:style style:name="P253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56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8" style:family="table-row">
      <style:table-row-properties style:min-row-height="0.9847in" style:use-optimal-row-height="false"/>
    </style:style>
    <style:style style:name="TableCell25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63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150%" fo:margin-right="2.5222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6" style:parent-style-name="TableParagraph" style:family="paragraph">
      <style:paragraph-properties fo:line-height="150%" fo:margin-right="2.5222in" fo:text-indent="0.2in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新細明體" fo:color="#808080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74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75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76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優良學生獎助學金申請書</text:span><text:span text:style-name="T5"><text:s text:c="3"/></text:span><text:span text:style-name="T6">NO</text:span><text:span text:style-name="T7">. 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申請項目(擇一申請)：</text:p>
            <text:p text:style-name="P21"><text:span text:style-name="T22">□</text:span><text:span text:style-name="T23">技職學生獎學金</text:span><text:span text:style-name="T24"><text:s text:c="2"/>□</text:span><text:span text:style-name="T25">技職學生助學金</text:span><text:span text:style-name="T26"><text:s text:c="2"/></text:span><text:span text:style-name="T27">□</text:span><text:span text:style-name="T28">特殊表現學生獎學金</text:span><text:span text:style-name="T29"><text:s/></text:span><text:span text:style-name="T3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收件時間：</text:p>
            <text:p text:style-name="P33">年<text:s text:c="6"/>月<text:tab/><text:s/>日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基本</text:p>
            <text:p text:style-name="P37">資料</text:p>
          </table:table-cell>
          <table:table-cell table:style-name="TableCell38">
            <text:p text:style-name="P39">申請人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><text:s text:c="3"/>年<text:s text:c="2"/>月<text:s text:c="2"/>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</text:p>
            <text:p text:style-name="P55">字號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就讀學校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就讀班級或科別(請填完整名稱)</text:p>
          </table:table-cell>
          <table:covered-table-cell/>
          <table:table-cell table:style-name="TableCell64">
            <text:p text:style-name="P65">____年____班</text:p>
            <text:p text:style-name="P66">__________系/科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居住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人</text:p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聯絡人</text:p>
            <text:p text:style-name="P88">電話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與申請人之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具體<text:line-break/>事實</text:p>
          </table:table-cell>
          <table:table-cell table:style-name="TableCell98" table:number-columns-spanned="8">
            <text:p text:style-name="P99">□以下具體事實業經申請學校確實審查。</text:p>
            <text:p text:style-name="P100">說明：請簡述申請事由，內容以300字為限。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證明<text:line-break/>文件</text:p>
          </table:table-cell>
          <table:table-cell table:style-name="TableCell107" table:number-columns-spanned="8">
            <text:p text:style-name="P108"><text:span text:style-name="T109">●</text:span><text:span text:style-name="T110">請提供並勾選申請項目</text:span><text:span text:style-name="T111">佐證</text:span><text:span text:style-name="T112">文件</text:span><text:span text:style-name="T113">，並</text:span><text:span text:style-name="T114">按照以下順序排列</text:span><text:span text:style-name="T115">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技職學生獎學金</text:p>
          </table:table-cell>
          <table:covered-table-cell/>
          <table:covered-table-cell/>
          <table:table-cell table:style-name="TableCell120" table:number-columns-spanned="3">
            <text:p text:style-name="P121">技職學生助學金</text:p>
          </table:table-cell>
          <table:covered-table-cell/>
          <table:covered-table-cell/>
          <table:table-cell table:style-name="TableCell122" table:number-columns-spanned="2">
            <text:p text:style-name="P123">特殊表現學生獎學金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□1.申請書正本</text:p>
            <text:p text:style-name="P128">□2.成績證明書、獎懲紀錄</text:p>
            <text:p text:style-name="P129">(高一生繳交114上學期成績及獎懲證明，高二高三繳交113學年度之學年成績及獎懲)，應有未受小過以上處分紀錄。</text:p>
            <text:p text:style-name="P130">□3.<text:bookmark-start text:name="_Hlk140653415"/>當年度戶籍謄本(記事欄不可省略)<text:bookmark-end text:name="_Hlk140653415"/></text:p>
            <text:p text:style-name="P131"><text:span text:style-name="T132">□4.</text:span><text:span text:style-name="T133">個人資料保護法告知暨同意書正本</text:span></text:p>
          </table:table-cell>
          <table:covered-table-cell/>
          <table:covered-table-cell/>
          <table:table-cell table:style-name="TableCell134" table:number-columns-spanned="3">
            <text:p text:style-name="P135">□1.申請書正本</text:p>
            <text:p text:style-name="P136">□2.成績證明書、獎懲紀錄</text:p>
            <text:p text:style-name="P137">(高一生繳交114上學期成績及獎懲證明，高二高三繳交113學年度之學年成績及獎懲)，應有未受小過以上處分紀錄。</text:p>
            <text:p text:style-name="P138">□3.當年度戶籍謄本(記事欄不可省略)</text:p>
            <text:p text:style-name="P139">□4.其他證明文件(如低收／中低收)</text:p>
            <text:p text:style-name="P140"><text:span text:style-name="T141">□5.</text:span><text:span text:style-name="T142">個人資料保護法告知暨同意書正本</text:span></text:p>
          </table:table-cell>
          <table:covered-table-cell/>
          <table:covered-table-cell/>
          <table:table-cell table:style-name="TableCell143" table:number-columns-spanned="2">
            <text:p text:style-name="P144">□1.申請書正本</text:p>
            <text:p text:style-name="P145">□2.成績證明書、獎懲紀錄</text:p>
            <text:p text:style-name="P146">(高一生繳交114上學期成績及獎懲證明，高二高三繳交113學年度之學年成績及獎懲)，應有未受小過以上處分紀錄。</text:p>
            <text:p text:style-name="P147">□3.當年度戶籍謄本(記事欄不可省略)</text:p>
            <text:p text:style-name="P148"><text:span text:style-name="T149">□4.</text:span><text:span text:style-name="T150">其他證明文件</text:span><text:span text:style-name="T151">(</text:span><text:span text:style-name="T152">傑出表現證明</text:span><text:span text:style-name="T153">)</text:span></text:p>
            <text:p text:style-name="P154"><text:span text:style-name="T155">□5.</text:span><text:span text:style-name="T156">個人資料保護法告知暨同意書正本</text:span></text:p>
            <text:p text:style-name="P157"><text:span text:style-name="T158">□6.</text:span><text:span text:style-name="T159">得獎感言及生活</text:span><text:span text:style-name="T160">照片電子檔</text:span><text:span text:style-name="T161">(</text:span><text:span text:style-name="T162">以小組為單位</text:span><text:span text:style-name="T163">)</text:span>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得獎</text:p>
            <text:p text:style-name="P167">感言</text:p>
            <text:p text:style-name="P168"><text:span text:style-name="T169">(</text:span><text:span text:style-name="T170">申請</text:span><text:span text:style-name="T171">特殊表現</text:span></text:p>
            <text:p text:style-name="P172">學生獎</text:p>
            <text:p text:style-name="P173"><text:span text:style-name="T174">學金者</text:span><text:span text:style-name="T175">)</text:span></text:p>
          </table:table-cell>
          <table:table-cell table:style-name="TableCell176" table:number-columns-spanned="8">
            <text:p text:style-name="P177"><text:span text:style-name="T178">說明：內容需</text:span><text:span text:style-name="T179">100~200</text:span><text:span text:style-name="T180">字</text:span><text:span text:style-name="T181">，除撰寫證明文件所附獎項之得獎感言外，也可寫到如獲本獎學金的得獎感言，</text:span><text:span text:style-name="T182">(</text:span><text:span text:style-name="T183">若為小組獲獎，僅需提供團體感言一篇</text:span><text:span text:style-name="T184">)</text:span><text:span text:style-name="T185">。</text:span></text:p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得獎</text:span><text:span text:style-name="T195">/</text:span><text:span text:style-name="T196"><text:line-break/></text:span><text:span text:style-name="T197">生活</text:span></text:p>
            <text:p text:style-name="P198">照片</text:p>
            <text:p text:style-name="P199"><text:span text:style-name="T200">(</text:span><text:span text:style-name="T201">申請</text:span><text:span text:style-name="T202">特殊表現</text:span></text:p>
            <text:p text:style-name="P203">學生獎</text:p>
            <text:p text:style-name="P204"><text:span text:style-name="T205">學金者</text:span><text:span text:style-name="T206">)</text:span></text:p>
          </table:table-cell>
          <table:table-cell table:style-name="TableCell207" table:number-columns-spanned="8">
            <text:p text:style-name="P208"><text:span text:style-name="T209">說明：圖片符合以</text:span><text:span text:style-name="T210">下框格大小，並提供照片電子檔，</text:span><text:span text:style-name="T211">(</text:span><text:span text:style-name="T212">若為小組獲獎，僅需提供團體照一張</text:span><text:span text:style-name="T213">)</text:span><text:span text:style-name="T214">。</text:span></text:p>
            <text:p text:style-name="P215"><text:span text:style-name="T216"><draw:custom-shape svg:x="0.15486in" svg:y="0.13681in" svg:width="3.69792in" svg:height="2.51042in" draw:z-index="251658240" draw:id="id0" draw:style-name="a0" draw:name="Rectangle 5" text:anchor-type="paragraph"><svg:title/><svg:desc/><text:p text:style-name="P217"/><text:p text:style-name="P218"/><text:p text:style-name="P219"/><text:p text:style-name="P220"/><text:p text:style-name="P221"/><text:p text:style-name="P222"/><text:p text:style-name="內文"><text:span text:style-name="T223"><text:s text:c="33"/></text:span><text:span text:style-name="T224">範例</text:span></text:p><draw:enhanced-geometry draw:type="non-primitive" svg:viewBox="0 0 21600 21600" draw:enhanced-path="M 0 0 L 21600 0 21600 21600 0 21600 Z N"/></draw:custom-shape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師長加註意見</text:p>
          </table:table-cell>
          <table:table-cell table:style-name="TableCell236" table:number-columns-spanned="8">
            <text:p text:style-name="P237"/>
            <text:p text:style-name="P238"><text:s text:c="36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送件學校</text:span><text:span text:style-name="T243">審查</text:span></text:p>
          </table:table-cell>
          <table:table-cell table:style-name="TableCell244" table:number-columns-spanned="8">
            <text:p text:style-name="P245"><text:span text:style-name="T246"><text:s text:c="2"/></text:span></text:p>
            <text:p text:style-name="P247"><text:span text:style-name="T248"><text:s text:c="2"/>□</text:span><text:span text:style-name="T249">通過</text:span><text:span text:style-name="T250"><text:s text:c="5"/>□</text:span><text:span text:style-name="T251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<text:s text:c="2"/>承辦人：<text:s text:c="15"/>主任：<text:s text:c="15"/>校長：</text:p>
            <text:p text:style-name="P256"><text:span text:style-name="T25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桃園市政府教育局</text:p>
            <text:p text:style-name="P261"><text:span text:style-name="T262">審查結果</text:span></text:p>
          </table:table-cell>
          <table:table-cell table:style-name="TableCell263" table:number-columns-spanned="8">
            <text:p text:style-name="P264"><text:span text:style-name="T265"><text:s text:c="2"/></text:span></text:p>
            <text:p text:style-name="P266"><text:span text:style-name="T267"><draw:frame draw:z-index="251657216" draw:id="id1" draw:style-name="a1" draw:name="文字方塊 2" text:anchor-type="paragraph" svg:x="4.60069in" svg:y="0.19444in" svg:width="1.45625in" svg:height="0.63264in" style:rel-width="scale" style:rel-height="scale"><draw:text-box><text:p text:style-name="P268"><text:span text:style-name="T269">審核章</text:span></text:p></draw:text-box><svg:title/><svg:desc/></draw:frame></text:span><text:span text:style-name="T270">□</text:span><text:span text:style-name="T271">通過</text:span><text:span text:style-name="T272"><text:s text:c="5"/>□</text:span><text:span text:style-name="T273">未通過</text:span></text:p>
            <text:p text:style-name="P274"><text:s text:c="2"/>核定金額：<text:s/>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222</dc:creator>
    <meta:creation-date>2026-03-03T03:21:00Z</meta:creation-date>
    <dc:date>2026-03-03T03:21:00Z</dc:date>
    <meta:print-date>2022-03-03T08:25:00Z</meta:print-date>
    <meta:template xlink:href="Normal.dotm" xlink:type="simple"/>
    <meta:editing-cycles>2</meta:editing-cycles>
    <meta:editing-duration>PT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2" meta:word-count="172" meta:character-count="1154" meta:row-count="8" meta:non-whitespace-character-count="984"/>
  </office:meta>
</office:document-meta>
</file>