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9.7354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justify" fo:line-height="0.2777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P3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6" style:family="table-cell">
      <style:table-cell-properties fo:border="none" style:writing-mode="lr-tb" fo:padding-top="0in" fo:padding-left="0.0194in" fo:padding-bottom="0in" fo:padding-right="0.0194in"/>
    </style:style>
    <style:style style:name="P307" style:parent-style-name="Standard" style:family="paragraph">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text:span><text:span text:style-name="T186">符合資格者請打勾：</text:span><text:span text:style-name="T187">□</text:span><text:span text:style-name="T188">目前服務學校非屬偏遠、離島、原住民地區及小型規模學校（全校班級總數在</text:span><text:span text:style-name="T189">12</text:span><text:span text:style-name="T190">班以下之學校）。</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ext:soft-page-break/>
        <table:table-row table:style-name="TableRow295">
          <table:table-cell table:style-name="TableCell296" table:number-columns-spanned="3">
            <text:p text:style-name="P297"><text:span text:style-name="T298">六、</text:span><text:span text:style-name="T299">自傳</text:span><text:span text:style-name="T300">(</text:span><text:span text:style-name="T301">約</text:span><text:span text:style-name="T302">600</text:span><text:span text:style-name="T303">字</text:span><text:span text:style-name="T304">)</text:span></text:p>
            <text:p text:style-name="P305"/>
          </table:table-cell>
          <table:covered-table-cell/>
          <table:covered-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klgsh</dc:creator>
    <meta:creation-date>2026-03-19T01:29:00Z</meta:creation-date>
    <dc:date>2026-03-19T01:29: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