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3.44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5" style:family="table">
      <style:table-properties style:width="10.375in" fo:margin-left="-0.05in" table:align="left"/>
    </style:style>
    <style:style style:name="TableRow17" style:family="table-row">
      <style:table-row-properties style:min-row-height="0.2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T35" style:parent-style-name="預設段落字型" style:family="text">
      <style:text-properties style:font-name="新細明體" style:font-name-complex="新細明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2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268in" style:use-optimal-row-height="false"/>
    </style:style>
    <style:style style:name="P8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" style:family="table-row">
      <style:table-row-properties style:min-row-height="0.2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7" style:family="table-row">
      <style:table-row-properties style:min-row-height="0.268in" style:use-optimal-row-height="false"/>
    </style:style>
    <style:style style:name="P11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0" style:family="table-row">
      <style:table-row-properties style:min-row-height="0.2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54" style:family="table-row">
      <style:table-row-properties style:min-row-height="0.268in" style:use-optimal-row-height="false"/>
    </style:style>
    <style:style style:name="P1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67" style:family="table-row">
      <style:table-row-properties style:min-row-height="0.2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268in" style:use-optimal-row-height="false"/>
    </style:style>
    <style:style style:name="P19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4" style:family="table-row">
      <style:table-row-properties style:min-row-height="0.26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28" style:family="table-row">
      <style:table-row-properties style:min-row-height="0.268in" style:use-optimal-row-height="false"/>
    </style:style>
    <style:style style:name="P2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1" style:family="table-row">
      <style:table-row-properties style:min-row-height="0.2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65" style:family="table-row">
      <style:table-row-properties style:min-row-height="0.268in" style:use-optimal-row-height="false"/>
    </style:style>
    <style:style style:name="P26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78" style:family="table-row">
      <style:table-row-properties style:min-row-height="0.26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02" style:family="table-row">
      <style:table-row-properties style:min-row-height="0.268in" style:use-optimal-row-height="false"/>
    </style:style>
    <style:style style:name="P30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5" style:family="table-row">
      <style:table-row-properties style:min-row-height="0.26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39" style:family="table-row">
      <style:table-row-properties style:min-row-height="0.268in" style:use-optimal-row-height="false"/>
    </style:style>
    <style:style style:name="P34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2" style:family="table-row">
      <style:table-row-properties style:min-row-height="0.268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76" style:family="table-row">
      <style:table-row-properties style:min-row-height="0.268in" style:use-optimal-row-height="false"/>
    </style:style>
    <style:style style:name="P3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89" style:family="table-row">
      <style:table-row-properties style:min-row-height="0.26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13" style:family="table-row">
      <style:table-row-properties style:min-row-height="0.268in" style:use-optimal-row-height="false"/>
    </style:style>
    <style:style style:name="P41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6" style:parent-style-name="內文" style:family="paragraph">
      <style:paragraph-properties style:text-autospace="none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431" style:family="table-column">
      <style:table-column-properties style:column-width="0.3222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9847in" style:use-optimal-column-width="false"/>
    </style:style>
    <style:style style:name="TableColumn435" style:family="table-column">
      <style:table-column-properties style:column-width="0.3937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0.8861in" style:use-optimal-column-width="false"/>
    </style:style>
    <style:style style:name="TableColumn438" style:family="table-column">
      <style:table-column-properties style:column-width="0.5902in" style:use-optimal-column-width="false"/>
    </style:style>
    <style:style style:name="TableColumn439" style:family="table-column">
      <style:table-column-properties style:column-width="3.4451in" style:use-optimal-column-width="false"/>
    </style:style>
    <style:style style:name="TableColumn440" style:family="table-column">
      <style:table-column-properties style:column-width="0.8861in" style:use-optimal-column-width="false"/>
    </style:style>
    <style:style style:name="TableColumn441" style:family="table-column">
      <style:table-column-properties style:column-width="0.7013in" style:use-optimal-column-width="false"/>
    </style:style>
    <style:style style:name="Table430" style:family="table">
      <style:table-properties style:width="10.375in" fo:margin-left="-0.05in" table:align="left"/>
    </style:style>
    <style:style style:name="TableRow442" style:family="table-row">
      <style:table-row-properties style:min-row-height="0.26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/>
    </style:style>
    <style:style style:name="T459" style:parent-style-name="預設段落字型" style:family="text">
      <style:text-properties style:font-name="新細明體" style:font-name-complex="新細明體" fo:color="#000000" style:letter-kerning="false"/>
    </style:style>
    <style:style style:name="T460" style:parent-style-name="預設段落字型" style:family="text">
      <style:text-properties style:font-name="新細明體" style:font-name-complex="新細明體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3" style:parent-style-name="預設段落字型" style:family="text">
      <style:text-properties fo:font-weight="bold" style:font-weight-asian="bold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7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7" style:parent-style-name="預設段落字型" style:family="text">
      <style:text-properties style:font-name="新細明體" style:font-name-complex="新細明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/>
    </style:style>
    <style:style style:name="TableRow481" style:family="table-row">
      <style:table-row-properties style:min-row-height="0.26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04" style:family="table-row">
      <style:table-row-properties style:min-row-height="0.268in" style:use-optimal-row-height="false"/>
    </style:style>
    <style:style style:name="P50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17" style:family="table-row">
      <style:table-row-properties style:min-row-height="0.268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40" style:family="table-row">
      <style:table-row-properties style:min-row-height="0.268in" style:use-optimal-row-height="false"/>
    </style:style>
    <style:style style:name="P5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53" style:family="table-row">
      <style:table-row-properties style:min-row-height="0.26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76" style:family="table-row">
      <style:table-row-properties style:min-row-height="0.268in" style:use-optimal-row-height="false"/>
    </style:style>
    <style:style style:name="P5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89" style:family="table-row">
      <style:table-row-properties style:min-row-height="0.26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12" style:family="table-row">
      <style:table-row-properties style:min-row-height="0.268in" style:use-optimal-row-height="false"/>
    </style:style>
    <style:style style:name="P61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25" style:family="table-row">
      <style:table-row-properties style:min-row-height="0.26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48" style:family="table-row">
      <style:table-row-properties style:min-row-height="0.268in" style:use-optimal-row-height="false"/>
    </style:style>
    <style:style style:name="P64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61" style:family="table-row">
      <style:table-row-properties style:min-row-height="0.26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84" style:family="table-row">
      <style:table-row-properties style:min-row-height="0.268in" style:use-optimal-row-height="false"/>
    </style:style>
    <style:style style:name="P68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97" style:family="table-row">
      <style:table-row-properties style:min-row-height="0.268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20" style:family="table-row">
      <style:table-row-properties style:min-row-height="0.268in" style:use-optimal-row-height="false"/>
    </style:style>
    <style:style style:name="P7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33" style:family="table-row">
      <style:table-row-properties style:min-row-height="0.268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56" style:family="table-row">
      <style:table-row-properties style:min-row-height="0.268in" style:use-optimal-row-height="false"/>
    </style:style>
    <style:style style:name="P7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69" style:family="table-row">
      <style:table-row-properties style:min-row-height="0.268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92" style:family="table-row">
      <style:table-row-properties style:min-row-height="0.268in" style:use-optimal-row-height="false"/>
    </style:style>
    <style:style style:name="P79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5" style:family="table-row">
      <style:table-row-properties style:min-row-height="0.268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28" style:family="table-row">
      <style:table-row-properties style:min-row-height="0.268in" style:use-optimal-row-height="false"/>
    </style:style>
    <style:style style:name="P8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1" style:parent-style-name="內文" style:family="paragraph">
      <style:paragraph-properties style:text-autospace="none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846" style:family="table-column">
      <style:table-column-properties style:column-width="0.3222in" style:use-optimal-column-width="false"/>
    </style:style>
    <style:style style:name="TableColumn847" style:family="table-column">
      <style:table-column-properties style:column-width="0.6888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9847in" style:use-optimal-column-width="false"/>
    </style:style>
    <style:style style:name="TableColumn850" style:family="table-column">
      <style:table-column-properties style:column-width="0.3937in" style:use-optimal-column-width="false"/>
    </style:style>
    <style:style style:name="TableColumn851" style:family="table-column">
      <style:table-column-properties style:column-width="0.6888in" style:use-optimal-column-width="false"/>
    </style:style>
    <style:style style:name="TableColumn852" style:family="table-column">
      <style:table-column-properties style:column-width="0.8861in" style:use-optimal-column-width="false"/>
    </style:style>
    <style:style style:name="TableColumn853" style:family="table-column">
      <style:table-column-properties style:column-width="0.5902in" style:use-optimal-column-width="false"/>
    </style:style>
    <style:style style:name="TableColumn854" style:family="table-column">
      <style:table-column-properties style:column-width="3.4451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0.7013in" style:use-optimal-column-width="false"/>
    </style:style>
    <style:style style:name="Table845" style:family="table">
      <style:table-properties style:width="10.375in" fo:margin-left="-0.05in" table:align="left"/>
    </style:style>
    <style:style style:name="TableRow857" style:family="table-row">
      <style:table-row-properties style:min-row-height="0.26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63" style:parent-style-name="預設段落字型" style:family="text">
      <style:text-properties style:font-name="新細明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66" style:parent-style-name="預設段落字型" style:family="text">
      <style:text-properties style:font-name="新細明體" style:font-name-complex="新細明體" fo:color="#000000" style:letter-kerning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0" style:parent-style-name="預設段落字型" style:family="text">
      <style:text-properties style:font-name="新細明體" style:font-name-complex="新細明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3" style:parent-style-name="預設段落字型" style:family="text">
      <style:text-properties style:font-name="新細明體" style:font-name-complex="新細明體" fo:color="#000000" style:letter-kerning="false"/>
    </style:style>
    <style:style style:name="T874" style:parent-style-name="預設段落字型" style:family="text">
      <style:text-properties style:font-name="新細明體" style:font-name-complex="新細明體" fo:color="#000000" style:letter-kerning="false"/>
    </style:style>
    <style:style style:name="T875" style:parent-style-name="預設段落字型" style:family="text">
      <style:text-properties style:font-name="新細明體" style:font-name-complex="新細明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9" style:parent-style-name="預設段落字型" style:family="text"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2" style:parent-style-name="預設段落字型" style:family="text">
      <style:text-properties style:font-name="新細明體" style:font-name-complex="新細明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8" style:parent-style-name="預設段落字型" style:family="text">
      <style:text-properties fo:font-weight="bold" style:font-weight-asian="bold" fo:color="#FF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2" style:parent-style-name="預設段落字型" style:family="text">
      <style:text-properties style:font-name="新細明體" style:font-name-complex="新細明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5" style:parent-style-name="預設段落字型" style:family="text">
      <style:text-properties style:font-name="新細明體" style:font-name-complex="新細明體" fo:color="#000000" style:letter-kerning="false"/>
    </style:style>
    <style:style style:name="TableRow896" style:family="table-row">
      <style:table-row-properties style:min-row-height="0.268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20" style:family="table-row">
      <style:table-row-properties style:min-row-height="0.268in" style:use-optimal-row-height="false"/>
    </style:style>
    <style:style style:name="P9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3" style:family="table-row">
      <style:table-row-properties style:min-row-height="0.268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57" style:family="table-row">
      <style:table-row-properties style:min-row-height="0.268in" style:use-optimal-row-height="false"/>
    </style:style>
    <style:style style:name="P9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0" style:family="table-row">
      <style:table-row-properties style:min-row-height="0.268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94" style:family="table-row">
      <style:table-row-properties style:min-row-height="0.268in" style:use-optimal-row-height="false"/>
    </style:style>
    <style:style style:name="P9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07" style:family="table-row">
      <style:table-row-properties style:min-row-height="0.268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31" style:family="table-row">
      <style:table-row-properties style:min-row-height="0.268in" style:use-optimal-row-height="false"/>
    </style:style>
    <style:style style:name="P10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44" style:family="table-row">
      <style:table-row-properties style:min-row-height="0.268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68" style:family="table-row">
      <style:table-row-properties style:min-row-height="0.268in" style:use-optimal-row-height="false"/>
    </style:style>
    <style:style style:name="P10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81" style:family="table-row">
      <style:table-row-properties style:min-row-height="0.268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05" style:family="table-row">
      <style:table-row-properties style:min-row-height="0.268in" style:use-optimal-row-height="false"/>
    </style:style>
    <style:style style:name="P11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0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18" style:family="table-row">
      <style:table-row-properties style:min-row-height="0.268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42" style:family="table-row">
      <style:table-row-properties style:min-row-height="0.268in" style:use-optimal-row-height="false"/>
    </style:style>
    <style:style style:name="P11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55" style:family="table-row">
      <style:table-row-properties style:min-row-height="0.268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79" style:family="table-row">
      <style:table-row-properties style:min-row-height="0.268in" style:use-optimal-row-height="false"/>
    </style:style>
    <style:style style:name="P11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92" style:family="table-row">
      <style:table-row-properties style:min-row-height="0.268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16" style:family="table-row">
      <style:table-row-properties style:min-row-height="0.268in" style:use-optimal-row-height="false"/>
    </style:style>
    <style:style style:name="P12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1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29" style:family="table-row">
      <style:table-row-properties style:min-row-height="0.268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53" style:family="table-row">
      <style:table-row-properties style:min-row-height="0.268in" style:use-optimal-row-height="false"/>
    </style:style>
    <style:style style:name="P125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6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5/11/28</text:span><text:span text:style-name="T4">投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次序</text:p>
          </table:table-cell>
          <table:table-cell table:style-name="TableCell20">
            <text:p text:style-name="P21">擔任</text:p>
            <text:p text:style-name="P22"><text:span text:style-name="T23">職務別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>身分證</text:p>
            <text:p text:style-name="P29"><text:span text:style-name="T30">統號</text:span></text:p>
          </table:table-cell>
          <table:table-cell table:style-name="TableCell31">
            <text:p text:style-name="P32"><text:span text:style-name="T33">性</text:span><text:span text:style-name="T34"><text:s/></text:span><text:span text:style-name="T35">別</text:span></text:p>
          </table:table-cell>
          <table:table-cell table:style-name="TableCell36">
            <text:p text:style-name="P37">出生</text:p>
            <text:p text:style-name="P38"><text:span text:style-name="T39">年月日</text:span></text:p>
          </table:table-cell>
          <table:table-cell table:style-name="TableCell40">
            <text:p text:style-name="P41"><text:span text:style-name="T42">服務單位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地址(<text:span text:style-name="T48">里鄰務必填寫</text:span>)</text:p>
          </table:table-cell>
          <table:table-cell table:style-name="TableCell49">
            <text:p text:style-name="P50">電話(宅)</text:p>
            <text:p text:style-name="P51"><text:span text:style-name="T52">行動電話</text:span></text:p>
          </table:table-cell>
          <table:table-cell table:style-name="TableCell53">
            <text:p text:style-name="P54"><text:span text:style-name="T55">備註</text:span></text:p>
          </table: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>主任</text:p>
            <text:p text:style-name="P61">管理員</text:p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戶籍: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通訊: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>主任</text:p>
            <text:p text:style-name="P98">管理員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戶籍:</text:p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通訊: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主任</text:p>
            <text:p text:style-name="P135">管理員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戶籍: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通訊: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>主任</text:p>
            <text:p text:style-name="P172">管理員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>戶籍: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通訊: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>主任</text:p>
            <text:p text:style-name="P209">管理員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>戶籍:</text:p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通訊: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主任</text:p>
            <text:p text:style-name="P246">管理員</text:p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戶籍: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通訊: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>主任</text:p>
            <text:p text:style-name="P283">管理員</text:p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>戶籍: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通訊: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>主任</text:p>
            <text:p text:style-name="P320">管理員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>
            <text:p text:style-name="P334">戶籍: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通訊: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>主任</text:p>
            <text:p text:style-name="P357">管理員</text:p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>戶籍:</text:p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通訊: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>主任</text:p>
            <text:p text:style-name="P394">管理員</text:p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>
            <text:p text:style-name="P408">戶籍:</text:p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通訊: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</table:table>
      <text:soft-page-break/>
      <text:p text:style-name="P426"><text:span text:style-name="T427">投開票所工作人員推薦名冊（</text:span><text:span text:style-name="T428">115/11/26</text:span><text:span text:style-name="T429">投票）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次序</text:p>
          </table:table-cell>
          <table:table-cell table:style-name="TableCell445">
            <text:p text:style-name="P446">擔任</text:p>
            <text:p text:style-name="P447"><text:span text:style-name="T448">職務別</text:span></text:p>
          </table:table-cell>
          <table:table-cell table:style-name="TableCell449">
            <text:p text:style-name="P450"><text:span text:style-name="T451">姓名</text:span></text:p>
          </table:table-cell>
          <table:table-cell table:style-name="TableCell452">
            <text:p text:style-name="P453">身分證</text:p>
            <text:p text:style-name="P454"><text:span text:style-name="T455">統號</text:span></text:p>
          </table:table-cell>
          <table:table-cell table:style-name="TableCell456">
            <text:p text:style-name="P457"><text:span text:style-name="T458">性</text:span><text:span text:style-name="T459"><text:s/></text:span><text:span text:style-name="T460">別</text:span></text:p>
          </table:table-cell>
          <table:table-cell table:style-name="TableCell461">
            <text:p text:style-name="P462">出生</text:p>
            <text:p text:style-name="P463"><text:span text:style-name="T464">年月日</text:span></text:p>
          </table:table-cell>
          <table:table-cell table:style-name="TableCell465">
            <text:p text:style-name="P466"><text:span text:style-name="T467">服務單位</text:span></text:p>
          </table:table-cell>
          <table:table-cell table:style-name="TableCell468">
            <text:p text:style-name="P469"><text:span text:style-name="T470">職稱</text:span></text:p>
          </table:table-cell>
          <table:table-cell table:style-name="TableCell471">
            <text:p text:style-name="P472">地址(<text:span text:style-name="T473">里鄰務必填寫</text:span>)</text:p>
          </table:table-cell>
          <table:table-cell table:style-name="TableCell474">
            <text:p text:style-name="P475">電話(宅)</text:p>
            <text:p text:style-name="P476"><text:span text:style-name="T477">行動電話</text:span></text:p>
          </table:table-cell>
          <table:table-cell table:style-name="TableCell478">
            <text:p text:style-name="P479"><text:span text:style-name="T480">備註</text:span></text:p>
          </table:table-cell>
        </table:table-row>
        <table:table-row table:style-name="TableRow481"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>管理員</text:p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>
            <text:p text:style-name="P499">戶籍:</text:p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通訊: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>管理員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>
            <text:p text:style-name="P535">戶籍:</text:p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通訊: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>管理員</text:p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>戶籍:</text:p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通訊: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>管理員</text:p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>戶籍:</text:p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通訊: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>管理員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>
            <text:p text:style-name="P643">戶籍:</text:p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通訊: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 table:number-rows-spanned="2">
            <text:p text:style-name="P663"/>
          </table:table-cell>
          <table:table-cell table:style-name="TableCell664" table:number-rows-spanned="2">
            <text:p text:style-name="P665">管理員</text:p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>
            <text:p text:style-name="P679">戶籍:</text:p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通訊: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>管理員</text:p>
          </table:table-cell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>戶籍:</text:p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通訊: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>管理員</text:p>
          </table:table-cell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>
            <text:p text:style-name="P751">戶籍:</text:p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通訊: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>管理員</text:p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>
            <text:p text:style-name="P787">戶籍:</text:p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通訊: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>管理員</text:p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>
            <text:p text:style-name="P823">戶籍:</text:p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通訊: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</table:table>
      <text:soft-page-break/>
      <text:p text:style-name="P841"><text:span text:style-name="T842">投開票所工作人員推薦名冊（</text:span><text:span text:style-name="T843">115/11/26</text:span><text:span text:style-name="T844">投票）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次序</text:p>
          </table:table-cell>
          <table:table-cell table:style-name="TableCell860">
            <text:p text:style-name="P861">擔任</text:p>
            <text:p text:style-name="P862"><text:span text:style-name="T863">職務別</text:span></text:p>
          </table:table-cell>
          <table:table-cell table:style-name="TableCell864">
            <text:p text:style-name="P865"><text:span text:style-name="T866">姓名</text:span></text:p>
          </table:table-cell>
          <table:table-cell table:style-name="TableCell867">
            <text:p text:style-name="P868">身分證</text:p>
            <text:p text:style-name="P869"><text:span text:style-name="T870">統號</text:span></text:p>
          </table:table-cell>
          <table:table-cell table:style-name="TableCell871">
            <text:p text:style-name="P872"><text:span text:style-name="T873">性</text:span><text:span text:style-name="T874"><text:s/></text:span><text:span text:style-name="T875">別</text:span></text:p>
          </table:table-cell>
          <table:table-cell table:style-name="TableCell876">
            <text:p text:style-name="P877">出生</text:p>
            <text:p text:style-name="P878"><text:span text:style-name="T879">年月日</text:span></text:p>
          </table:table-cell>
          <table:table-cell table:style-name="TableCell880">
            <text:p text:style-name="P881"><text:span text:style-name="T882">服務單位</text:span></text:p>
          </table:table-cell>
          <table:table-cell table:style-name="TableCell883">
            <text:p text:style-name="P884"><text:span text:style-name="T885">職稱</text:span></text:p>
          </table:table-cell>
          <table:table-cell table:style-name="TableCell886">
            <text:p text:style-name="P887">地址(<text:span text:style-name="T888">里鄰務必填寫</text:span>)</text:p>
          </table:table-cell>
          <table:table-cell table:style-name="TableCell889">
            <text:p text:style-name="P890">電話(宅)</text:p>
            <text:p text:style-name="P891"><text:span text:style-name="T892">行動電話</text:span></text:p>
          </table:table-cell>
          <table:table-cell table:style-name="TableCell893">
            <text:p text:style-name="P894"><text:span text:style-name="T895">備註</text:span></text:p>
          </table:table-cell>
        </table:table-row>
        <table:table-row table:style-name="TableRow896"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>主任</text:p>
            <text:p text:style-name="P901">監察員</text:p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>
            <text:p text:style-name="P915">戶籍:</text:p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通訊: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rows-spanned="2">
            <text:p text:style-name="P935"/>
          </table:table-cell>
          <table:table-cell table:style-name="TableCell936" table:number-rows-spanned="2">
            <text:p text:style-name="P937">主任</text:p>
            <text:p text:style-name="P938">監察員</text:p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p text:style-name="P952">戶籍:</text:p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通訊: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>主任</text:p>
            <text:p text:style-name="P975">監察員</text:p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>
            <text:p text:style-name="P989">戶籍:</text:p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通訊: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>主任</text:p>
            <text:p text:style-name="P1012">監察員</text:p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>
            <text:p text:style-name="P1026">戶籍:</text:p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通訊: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>主任</text:p>
            <text:p text:style-name="P1049">監察員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戶籍:</text:p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通訊: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>主任</text:p>
            <text:p text:style-name="P1086">監察員</text:p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>
            <text:p text:style-name="P1100">戶籍:</text:p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通訊: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>主任</text:p>
            <text:p text:style-name="P1123">監察員</text:p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>
            <text:p text:style-name="P1137">戶籍:</text:p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通訊: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2">
            <text:p text:style-name="P1157"/>
          </table:table-cell>
          <table:table-cell table:style-name="TableCell1158" table:number-rows-spanned="2">
            <text:p text:style-name="P1159">主任</text:p>
            <text:p text:style-name="P1160">監察員</text:p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>
            <text:p text:style-name="P1174">戶籍:</text:p>
          </table:table-cell>
          <table:table-cell table:style-name="TableCell1175" table:number-rows-spanned="2">
            <text:p text:style-name="P1176"/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通訊: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rows-spanned="2">
            <text:p text:style-name="P1194"/>
          </table:table-cell>
          <table:table-cell table:style-name="TableCell1195" table:number-rows-spanned="2">
            <text:p text:style-name="P1196">主任</text:p>
            <text:p text:style-name="P1197">監察員</text:p>
          </table:table-cell>
          <table:table-cell table:style-name="TableCell1198" table:number-rows-spanned="2">
            <text:p text:style-name="P1199"/>
          </table:table-cell>
          <table:table-cell table:style-name="TableCell1200" table:number-rows-spanned="2">
            <text:p text:style-name="P1201"/>
          </table:table-cell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>
            <text:p text:style-name="P1211">戶籍:</text:p>
          </table:table-cell>
          <table:table-cell table:style-name="TableCell1212" table:number-rows-spanned="2">
            <text:p text:style-name="P1213"/>
          </table:table-cell>
          <table:table-cell table:style-name="TableCell1214" table:number-rows-spanned="2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通訊: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table-cell table:style-name="TableCell1230" table:number-rows-spanned="2">
            <text:p text:style-name="P1231"/>
          </table:table-cell>
          <table:table-cell table:style-name="TableCell1232" table:number-rows-spanned="2">
            <text:p text:style-name="P1233">主任</text:p>
            <text:p text:style-name="P1234">監察員</text:p>
          </table:table-cell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/>
          </table:table-cell>
          <table:table-cell table:style-name="TableCell1239" table:number-rows-spanned="2">
            <text:p text:style-name="P1240"/>
          </table:table-cell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>
            <text:p text:style-name="P1248">戶籍:</text:p>
          </table:table-cell>
          <table:table-cell table:style-name="TableCell1249" table:number-rows-spanned="2">
            <text:p text:style-name="P1250"/>
          </table:table-cell>
          <table:table-cell table:style-name="TableCell1251" table:number-rows-spanned="2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通訊:</text:p>
          </table: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</table:table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75in" fo:margin-bottom="0.74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六屆立法委員選舉投開票所工作人員推薦名冊</dc:title>
    <meta:initial-creator>admin</meta:initial-creator>
    <dc:creator>klgsh</dc:creator>
    <meta:creation-date>2026-05-11T08:12:00Z</meta:creation-date>
    <dc:date>2026-05-11T08:12:00Z</dc:date>
    <meta:print-date>2021-11-15T07:0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